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6" office:value-type="float" office:value="32" calcext:value-type="float">
            <text:p>3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86" calcext:value-type="float">
            <text:p>86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6" office:value-type="float" office:value="140" calcext:value-type="float">
            <text:p>1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6" office:value-type="float" office:value="130" calcext:value-type="float">
            <text:p>1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6" office:value-type="float" office:value="122" calcext:value-type="float">
            <text:p>12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59" calcext:value-type="float">
            <text:p>5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90" calcext:value-type="float">
            <text:p>9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6" office:value-type="float" office:value="31" calcext:value-type="float">
            <text:p>3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112" calcext:value-type="float">
            <text:p>112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4" office:value-type="float" office:value="112" calcext:value-type="float">
            <text:p>11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12" calcext:value-type="float">
            <text:p>11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6" office:value-type="float" office:value="62" calcext:value-type="float">
            <text:p>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34" calcext:value-type="float">
            <text:p>3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0.5" calcext:value-type="float">
            <text:p>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office:value-type="float" office:value="136" calcext:value-type="float">
            <text:p>136</text:p>
          </table:table-cell>
          <table:table-cell office:value-type="float" office:value="168" calcext:value-type="float">
            <text:p>168</text:p>
          </table:table-cell>
          <table:table-cell office:value-type="float" office:value="194" calcext:value-type="float">
            <text:p>19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150" calcext:value-type="float">
            <text:p>150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71" calcext:value-type="float">
            <text:p>71</text:p>
          </table:table-cell>
          <table:table-cell office:value-type="float" office:value="148" calcext:value-type="float">
            <text:p>148</text:p>
          </table:table-cell>
          <table:table-cell table:number-columns-repeated="3" office:value-type="float" office:value="236" calcext:value-type="float">
            <text:p>23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table:number-columns-repeated="6" office:value-type="float" office:value="28" calcext:value-type="float">
            <text:p>2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46" calcext:value-type="float">
            <text:p>46</text:p>
          </table:table-cell>
          <table:table-cell table:number-columns-repeated="5"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office:value-type="float" office:value="1.8" calcext:value-type="float">
            <text:p>1,8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1.7" calcext:value-type="float">
            <text:p>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2" office:value-type="float" office:value="106" calcext:value-type="float">
            <text:p>106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6" office:value-type="float" office:value="39" calcext:value-type="float">
            <text:p>39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5:07:57.646000000</dc:date>
    <meta:editing-duration>PT23M59S</meta:editing-duration>
    <meta:editing-cycles>16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