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ACOU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BANDRABOU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BANDR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BOUE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CHICO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CHIRONGU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MBE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ZAOUDZ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KANI-KE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KOUNG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MOUDZO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MTSAMBO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M'TSANGAMOUJ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UANG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PAMANDZ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AD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12:07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10:12:39.468000000</dc:date>
    <meta:editing-duration>PT1M45S</meta:editing-duration>
    <meta:editing-cycles>3</meta:editing-cycles>
    <meta:generator>LibreOffice/4.3.7.2$Windows_x86 LibreOffice_project/8a35821d8636a03b8bf4e15b48f59794652c68ba</meta:generator>
    <meta:document-statistic meta:table-count="1" meta:cell-count="253" meta:object-count="0"/>
  </office:meta>
</office:document-meta>
</file>