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NTRE D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 ETANG SA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 I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I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PIERR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 PHILI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 MARI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 R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E SUZA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ES TROIS BASS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8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08:57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10:10:01.130000000</dc:date>
    <meta:editing-duration>PT2M16S</meta:editing-duration>
    <meta:editing-cycles>3</meta:editing-cycles>
    <meta:generator>LibreOffice/4.3.7.2$Windows_x86 LibreOffice_project/8a35821d8636a03b8bf4e15b48f59794652c68ba</meta:generator>
    <meta:document-statistic meta:table-count="1" meta:cell-count="3043" meta:object-count="0"/>
  </office:meta>
</office:document-meta>
</file>