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REGI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S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S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S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S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S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AYENNE</text:p>
          </table:table-cell>
          <table:table-cell/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IRACOUB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KOUR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ACOU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AN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ATOU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INT GEO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REMIRE MONTJO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ROU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LAURENT DU MARON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INNAMA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ONTSINERY TONNEGR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UANA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A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ARIPASOUL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CAMOP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GRAND SANT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AINT E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APAT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AWALA YALIMAP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PAPAICHT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9:36:56.3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6T09:37:15.380000000</dc:date>
    <meta:editing-duration>PT1M32S</meta:editing-duration>
    <meta:editing-cycles>3</meta:editing-cycles>
    <meta:generator>LibreOffice/4.3.7.2$Windows_x86 LibreOffice_project/8a35821d8636a03b8bf4e15b48f59794652c68ba</meta:generator>
    <meta:document-statistic meta:table-count="1" meta:cell-count="405" meta:object-count="0"/>
  </office:meta>
</office:document-meta>
</file>