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34cm"/>
    </style:style>
    <style:style style:name="co2" style:family="table-column">
      <style:table-column-properties fo:break-before="auto" style:column-width="6.225cm"/>
    </style:style>
    <style:style style:name="co3" style:family="table-column">
      <style:table-column-properties fo:break-before="auto" style:column-width="1.367cm"/>
    </style:style>
    <style:style style:name="co4" style:family="table-column">
      <style:table-column-properties fo:break-before="auto" style:column-width="1.439cm"/>
    </style:style>
    <style:style style:name="co5" style:family="table-column">
      <style:table-column-properties fo:break-before="auto" style:column-width="1.494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Feui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"/>
        <table:table-row table:style-name="ro1">
          <table:table-cell office:value-type="string" calcext:value-type="string">
            <text:p>Code commune</text:p>
          </table:table-cell>
          <table:table-cell office:value-type="string" calcext:value-type="string">
            <text:p>Libellé de commune</text:p>
          </table:table-cell>
          <table:table-cell office:value-type="string" calcext:value-type="string">
            <text:p>Préfixe</text:p>
          </table:table-cell>
          <table:table-cell office:value-type="string" calcext:value-type="string">
            <text:p>Section</text:p>
          </table:table-cell>
          <table:table-cell office:value-type="string" calcext:value-type="string">
            <text:p>Secteur</text:p>
          </table:table-cell>
          <table:table-cell table:number-columns-repeated="1019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LES ABYME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LES ABYM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LES ABYME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LES ABYM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LES ABY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LES ABYM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LES ABYM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LES ABYME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LES ABYM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LES ABYME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LES ABYME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LES ABYM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LES ABYME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LES ABYME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LES ABYMES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LES ABYME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LES ABYMES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LES ABYME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LES ABYME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LES ABYME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LES ABYMES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LES ABYMES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LES ABYME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LES ABYMES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LES ABYMES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LES ABYMES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LES ABYMES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LES ABYMES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LES ABYMES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LES ABYMES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LES ABYMES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LES ABYMES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LES ABYMES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LES ABYME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LES ABYMES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LES ABYMES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LES ABYM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LES ABYMES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LES ABYMES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LES ABYMES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LES ABYM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LES ABYMES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LES ABYMES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LES ABYM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LES ABYMES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LES ABYMES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LES ABYMES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LES ABYMES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LES ABYMES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LES ABYMES</text:p>
          </table:table-cell>
          <table:table-cell/>
          <table:table-cell office:value-type="string" calcext:value-type="string">
            <text:p>C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LES ABYMES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LES ABYMES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LES ABYMES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LES ABYMES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LES ABYMES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LES ABYMES</text:p>
          </table:table-cell>
          <table:table-cell/>
          <table:table-cell office:value-type="string" calcext:value-type="string">
            <text:p>C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LES ABYMES</text:p>
          </table:table-cell>
          <table:table-cell/>
          <table:table-cell office:value-type="string" calcext:value-type="string">
            <text:p>C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LES ABYMES</text:p>
          </table:table-cell>
          <table:table-cell/>
          <table:table-cell office:value-type="string" calcext:value-type="string">
            <text:p>D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LES ABYMES</text:p>
          </table:table-cell>
          <table:table-cell/>
          <table:table-cell office:value-type="string" calcext:value-type="string">
            <text:p>D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L ANSE BERTRAND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BAIE MAHAULT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BAIE MAHAUL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BAIE MAHAUL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BAIE MAHAUL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BAIE MAHAUL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BAIE MAHAUL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BAIE MAHAULT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BAIE MAHAULT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BAIE MAHAUL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BAIE MAHAULT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BAIE MAHAUL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BAIE MAHAULT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BAIE MAHAUL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BAIE MAHAULT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BAIE MAHAUL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BAIE MAHAUL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BAIE MAHAULT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BAIE MAHAULT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BAIE MAHAULT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BAIE MAHAULT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BAIE MAHAUL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BAIE MAHAULT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BAIE MAHAULT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BAIE MAHAULT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BAIE MAHAULT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BAIE MAHAULT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BAIE MAHAULT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BAIE MAHAULT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BAIE MAHAULT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BAIE MAHAULT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BAIE MAHAULT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BAIE MAHAULT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BAIE MAHAULT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BAILLIF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BASSE TERR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BASSE TERR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BASSE TERR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BASSE TERR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BASSE TERR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BASSE TER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BASSE TERR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BASSE TERR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BASSE TERR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BASSE TERR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BASSE TERR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BASSE TERR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BASSE TERR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BASSE TERR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BASSE TERR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BASSE TERR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BASSE TERR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BASSE TERR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BOUILLANT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CAPESTERRE BELLE EAU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CAPESTERRE DE MARIE GALANT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GOURBEYR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LA DESIRAD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DESHAI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GRAND BOURG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GOYAV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LE LAMENTI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MORNE A L EAU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LE MOUL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LE MOUL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LE MOU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LE MOU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LE MOUL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LE MOU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LE MOU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LE MOU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LE MOUL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LE MOUL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LE MO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LE MOUL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LE MOUL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LE MOUL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LE MOUL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LE MOUL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LE MOUL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LE MOUL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LE MOUL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LE MOUL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LE MOUL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LE MOUL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LE MOULE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LE MOULE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LE MOULE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LE MOULE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LE MOULE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LE MOUL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LE MOUL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LE MOUL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LE MOULE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LE MOULE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LE MOULE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LE MOULE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LE MOULE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LE MOULE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PETIT BOURG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PETIT CANA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POINTE A PITR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POINTE A PITR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POINTE A PITR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POINTE A PITR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POINTE A PITR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POINTE A PIT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POINTE A PITR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POINTE A PITR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POINTE A PITR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POINTE A PITR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POINTE A PITR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POINTE A PITR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POINTE A PITR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POINTE A PITR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POINTE A PITR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POINTE A PITR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POINTE NOI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PORT LOUI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null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SAINT-CLAUD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SAINT FRANCOI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SAINT FRANCOI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SAINT FRANCOI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SAINT FRANCO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SAINT FRANCOI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SAINT FRANCOI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SAINT FRANC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SAINT FRANC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SAINT FRANCOI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SAINT FRANCO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SAINT FRANCOI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SAINT FRANCOI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SAINT FRANCOI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SAINT FRANC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SAINT FRANCOIS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SAINT FRANCOI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SAINT FRANCOIS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SAINT FRANCOI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SAINT FRANCOI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SAINT FRANCOI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SAINT FRANCOIS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SAINT FRANCOIS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SAINT FRANCOI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SAINT FRANCOIS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SAINT FRANCOIS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SAINT FRANCOIS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SAINT FRANCOIS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SAINT FRANCOIS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SAINT FRANCOIS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SAINT FRANCOIS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SAINT LOU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SAINTE AN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SAINTE AN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SAINTE A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SAINTE A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SAINTE AN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SAINTE A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SAINTE AN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SAINTE AN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SAINTE AN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SAINTE AN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SAINTE AN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SAINTE AN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SAINTE ANN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SAINTE AN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SAINTE ANN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SAINTE ANN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SAINTE ANN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SAINTE ANN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SAINTE ANN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SAINTE ANN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SAINTE ANN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SAINTE ANN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SAINTE ANNE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SAINTE ANNE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SAINTE ANNE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SAINTE ANNE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SAINTE ANNE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SAINTE ANN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SAINTE A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SAINTE A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SAINTE ANNE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SAINTE ANNE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SAINTE ANNE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SAINTE ANNE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SAINTE ANNE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SAINTE ANNE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SAINTE ANN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SAINTE AN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SAINTE ANNE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SAINTE ROS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TERRE DE BA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TERRE DE HAUT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TROIS RIVIER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VIEUX FOR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VIEUX HABITANT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 table:number-rows-repeated="104827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1" number:min-integer-digits="1" number:grouping="true"/>
    </number:number-style>
    <number:number-style style:name="N113">
      <number:number number:decimal-places="1" number:min-integer-digits="1"/>
    </number:number-style>
    <number:percentage-style style:name="N114">
      <number:number number:decimal-places="1" number:min-integer-digits="1"/>
      <number:text>%</number:text>
    </number:percentage-style>
    <number:number-style style:name="N115">
      <number:number number:decimal-places="5" number:min-integer-digits="1"/>
    </number:number-style>
    <number:number-style style:name="N116">
      <number:number number:decimal-places="4" number:min-integer-digits="1"/>
    </number:number-style>
    <number:number-style style:name="N117">
      <number:number number:decimal-places="3" number:min-integer-digits="1"/>
    </number:number-style>
    <number:percentage-style style:name="N118">
      <number:number number:decimal-places="3" number:min-integer-digits="1"/>
      <number:text>%</number:text>
    </number:percentage-style>
    <number:number-style style:name="N119">
      <number:number number:decimal-places="9" number:min-integer-digits="1"/>
    </number:number-style>
    <number:number-style style:name="N120">
      <number:number number:decimal-places="8" number:min-integer-digits="1"/>
    </number:number-style>
    <number:number-style style:name="N121">
      <number:number number:decimal-places="10" number:min-integer-digits="1"/>
    </number:number-style>
    <number:number-style style:name="N122">
      <number:number number:decimal-places="11" number:min-integer-digits="1"/>
    </number:number-style>
    <number:number-style style:name="N123">
      <number:number number:decimal-places="12" number:min-integer-digits="1"/>
    </number:number-style>
    <number:number-style style:name="N124">
      <number:number number:decimal-places="7" number:min-integer-digits="1"/>
    </number:number-style>
    <number:number-style style:name="N125">
      <number:number number:decimal-places="6" number:min-integer-digits="1"/>
    </number:number-style>
    <number:number-style style:name="N127P0" style:volatile="true">
      <number:number number:decimal-places="0" number:min-integer-digits="1" number:grouping="true"/>
      <number:text> €</number:text>
    </number:number-style>
    <number:number-style style:name="N127">
      <number:text>-</number:text>
      <number:number number: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number:min-integer-digits="1" number:grouping="true"/>
      <number:text> €</number:text>
    </number:number-style>
    <number:number-style style:name="N130">
      <number:text>-</number:text>
      <number:number number: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text> </number:text>
      <number:number number: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number:min-integer-digits="1" number:grouping="true"/>
      <number:text> € </number:text>
    </number:number-style>
    <number:number-style style:name="N147P2" style:volatile="true">
      <number:text>-</number:text>
      <number:number number: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0" number:min-integer-digits="1" number:grouping="true"/>
      <number:text> F</number:text>
    </number:number-style>
    <number:number-style style:name="N149">
      <number:text>-</number:text>
      <number:number number:decimal-places="0" number:min-integer-digits="1" number:grouping="true"/>
      <number:text> F</number:text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  <number:text> F</number:text>
    </number:number-style>
    <number:number-style style:name="N15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50P0"/>
    </number:number-style>
    <number:number-style style:name="N152P0" style:volatile="true">
      <number:number number:decimal-places="2" number:min-integer-digits="1" number:grouping="true"/>
      <number:text> F</number:text>
    </number:number-style>
    <number:number-style style:name="N152">
      <number:text>-</number:text>
      <number:number number:decimal-places="2" number:min-integer-digits="1" number:grouping="true"/>
      <number:text> F</number:text>
      <style:map style:condition="value()&gt;=0" style:apply-style-name="N152P0"/>
    </number:number-style>
    <number:number-style style:name="N153P0" style:volatile="true">
      <number:number number:decimal-places="2" number:min-integer-digits="1" number:grouping="true"/>
      <number:text> F</number:text>
    </number:number-style>
    <number:number-style style:name="N15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3P0"/>
    </number:number-style>
    <number:number-style style:name="N157P0" style:volatile="true">
      <number:text> </number:text>
      <number:number number:decimal-places="0" number:min-integer-digits="1" number:grouping="true"/>
      <number:text> F </number:text>
    </number:number-style>
    <number:number-style style:name="N157P1" style:volatile="true">
      <number:text>-</number:text>
      <number:number number:decimal-places="0" number:min-integer-digits="1" number:grouping="true"/>
      <number:text> F </number:text>
    </number:number-style>
    <number:number-style style:name="N157P2" style:volatile="true">
      <number:text> - F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number number:decimal-places="2" number:min-integer-digits="1" number:grouping="true"/>
      <number:text> F </number:text>
    </number:number-style>
    <number:number-style style:name="N161P1" style:volatile="true">
      <number:text>-</number:text>
      <number:number number:decimal-places="2" number:min-integer-digits="1" number:grouping="true"/>
      <number:text> F </number:text>
    </number:number-style>
    <number:number-style style:name="N161P2" style:volatile="true">
      <number:text>-</number:text>
      <number:number number:decimal-places="0" number:min-integer-digits="0"/>
      <number:text> F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5" number:min-integer-digits="1" number:grouping="true"/>
    </number:number-style>
    <number:number-style style:name="N163">
      <number:number number:decimal-places="15" number:min-integer-digits="1"/>
    </number:number-style>
    <number:percentage-style style:name="N164">
      <number:number number:decimal-places="4" number:min-integer-digits="1"/>
      <number:text>%</number:text>
    </number:percentage-style>
    <number:number-style style:name="N165">
      <number:number number:decimal-places="3" number:min-integer-digits="1" number:grouping="true"/>
    </number:number-style>
    <number:number-style style:name="N166">
      <number:number number:decimal-places="0" number:min-integer-digits="0"/>
    </number:number-style>
    <number:number-style style:name="N167">
      <number:number number:decimal-places="0" number:min-integer-digits="0" number:grouping="true"/>
    </number:number-style>
    <number:number-style style:name="N168">
      <number:number number:decimal-places="3" number:min-integer-digits="0" number:grouping="true"/>
    </number:number-style>
    <number:date-style style:name="N169P0" style:volatile="true">
      <number:day number:style="long"/>
      <number:text>/</number:text>
      <number:month number:style="long"/>
      <number:text>/</number:text>
      <number:year/>
    </number:date-style>
    <number:text-style style:name="N169">
      <number:text-content/>
      <style:map style:condition="value()&lt;=0" style:apply-style-name="N169P0"/>
    </number:text-style>
    <number:number-style style:name="N171P0" style:volatile="true">
      <number:text>Vrai</number:text>
    </number:number-style>
    <number:number-style style:name="N171P1" style:volatile="true">
      <number:text>Vrai</number:text>
    </number:number-style>
    <number:number-style style:name="N171">
      <number:text>Faux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Actif</number:text>
    </number:number-style>
    <number:number-style style:name="N173P1" style:volatile="true">
      <number:text>Actif</number:text>
    </number:number-style>
    <number:number-style style:name="N173">
      <number:text>Inactif</number:text>
      <style:map style:condition="value()&gt;0" style:apply-style-name="N173P0"/>
      <style:map style:condition="value()&lt;0" style:apply-style-name="N173P1"/>
    </number:number-style>
    <number:currency-style style:name="N17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5P0"/>
    </number:currency-style>
    <number:number-style style:name="N176">
      <number:number number:decimal-places="0" number:min-integer-digits="3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7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6">00/00/0000</text:date>, <text:time style:data-style-name="N2" text:time-value="09:26:44.16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0T15:39:39.842000000</meta:creation-date>
    <dc:date>2017-06-26T09:27:22.993000000</dc:date>
    <meta:editing-duration>PT1M52S</meta:editing-duration>
    <meta:editing-cycles>3</meta:editing-cycles>
    <meta:generator>LibreOffice/4.3.7.2$Windows_x86 LibreOffice_project/8a35821d8636a03b8bf4e15b48f59794652c68ba</meta:generator>
    <meta:document-statistic meta:table-count="1" meta:cell-count="1188" meta:object-count="0"/>
  </office:meta>
</office:document-meta>
</file>