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LEI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MB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MEN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D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GENTEUIL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NO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NOU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NO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NO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NO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NO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NO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NO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RR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TH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SNIERES-SUR-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TT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UVERS SUR 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V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NTHEL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CHAMP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MONT SUR OI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LLAY-EN-VEX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LL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LLOY-EN-F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RNES-SUR-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SSA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THEMONT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ZO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OIS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OISSY-L AILL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OUFF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OUQU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RAY-ET-L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RE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RIGN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UYERES-SUR-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U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TRY-SUR-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ERG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HAMPAGNE SUR-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PELLE-EN-VEXI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ATENAY-EN-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HAUMON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HA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HAU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HENNEVIERES-LES-LOUV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HE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MME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ND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RMEILLES EN PARIS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ORMEILLES-EN-VEX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URCELLES-SUR-VIO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URDIM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EUIL LA BARR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ONT</text:p>
          </table:table-cell>
          <table:table-cell/>
          <table:table-cell office:value-type="string" calcext:value-type="string">
            <text:p>G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COU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NGHIEN LES 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NGHIEN LES 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NGHIEN LES 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NGHIEN LES 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NGHIEN LES 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NGHIEN LES 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NN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PIAIS-LES-LOU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PIAIS-RH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PINAY-CHAMPLAT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RAGNY-SUR-OI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G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EZA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ONTENAY-EN-PARI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ANCONVILLE LA GARE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REM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FREM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RETTE SUR SEIN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AD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RGES LES GONES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EN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EN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G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ZANGR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RISY-LES-PLA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ROS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GUIRY-EN-VEX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HARA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HAUTE-IS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HEAULM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HED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RBLA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HER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D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SLE ADAM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JAGNY-SOU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JOUY-LE-MOUT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BB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A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I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ONGU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G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UZAR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AFF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AGNY-EN-VEXI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AREIL-EN-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ARGE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AR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AUDETOUR-EN-VEX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EN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EN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ER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SNIL-AUB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OISS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MONTGER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IGNY LES CORMEI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MONTL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MONTM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ONTMORENC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MONTREUIL-SUR-EP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MONTS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MO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NERVILLE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NESLES-LA-VALL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NEUILLY EN VEX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NEUVILLE-SUR-OI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NOIN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NOISY-SUR-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N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OM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OS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PAR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PERCHAY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PER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IERRELAY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PISCO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PLESSIS-BOUCHARD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PLESSIS-GASS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PLESSIS-LUZAR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NTOIS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PRES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UISEUX-EN-F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PUISEUX-PONT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ROCHE-GUYON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RONQU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A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T BRICE SOUS FOR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SAINT-CLAIR-SUR-EP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SAINT-CYR-EN-ARTH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SAINT-GERV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 GRATI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 GRAT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 GRAT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 GRATI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 GRATI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 GRATI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 GRATI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T GRATI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T LEU LA FOR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AINT-MARTIN-DU-TER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OUEN L AUM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AINT-PR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NN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ANT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SER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EU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OISY SS MONTMORENC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TAVERN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THEME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TH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THILLAY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VALLANGOUJ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VALMOND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VAUDHER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VAUREA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VEM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VETH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VIENNE-EN-ARTH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VILLAINES-SOU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VILL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VILLERS-EN-ARTH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VILLIERS-AD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VILLIERS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WY-DIT-JOLI-VILL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6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8:49:08.6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6T08:49:47.859000000</dc:date>
    <meta:editing-duration>PT1M52S</meta:editing-duration>
    <meta:editing-cycles>3</meta:editing-cycles>
    <meta:generator>LibreOffice/4.3.7.2$Windows_x86 LibreOffice_project/8a35821d8636a03b8bf4e15b48f59794652c68ba</meta:generator>
    <meta:document-statistic meta:table-count="1" meta:cell-count="3589" meta:object-count="0"/>
  </office:meta>
</office:document-meta>
</file>