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LON SUR SEI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FORTVILLE</text:p>
          </table:table-cell>
          <table:table-cell/>
          <table:table-cell office:value-type="string" calcext:value-type="string">
            <text:p>I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UIL SUR MAR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Y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ENTON LE PONT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ETEIL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INVILLE LE P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IMEIL BREVA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NDRES LES ROS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ROLLES EN BRI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GENT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MESSON SUR 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ERIGNY SUR YER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F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T MAUR DES FOSSES</text:p>
          </table:table-cell>
          <table:table-cell/>
          <table:table-cell office:value-type="string" calcext:value-type="string">
            <text:p>F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 MAURIC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NTE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LLECRES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IERS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37" meta:object-count="0"/>
    <meta:generator>LibreOffice/4.3.7.2$Windows_x86 LibreOffice_project/8a35821d8636a03b8bf4e15b48f59794652c68ba</meta:generator>
  </office:meta>
</office:document-meta>
</file>