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07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LNAY SOUS BOIS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BLANC MESNI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UB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RANC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AGN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OURNAY SUR 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 ILE SAINT DE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TFERMEI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NTREUIL SOUS BO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UILLY SUR MAR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IERREFITTE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RE SAINT GERVA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 RAI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EVR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AUJ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46:56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6:47:16.961000000</dc:date>
    <meta:editing-duration>PT1M34S</meta:editing-duration>
    <meta:editing-cycles>3</meta:editing-cycles>
    <meta:generator>LibreOffice/4.3.7.2$Windows_x86 LibreOffice_project/8a35821d8636a03b8bf4e15b48f59794652c68ba</meta:generator>
    <meta:document-statistic meta:table-count="1" meta:cell-count="5253" meta:object-count="0"/>
  </office:meta>
</office:document-meta>
</file>