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76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SNIE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GN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IS COLOMBE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URG LA R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A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LAMAR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LICH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URBEVOIE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NTENAY AUX ROSE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ARCH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ARCH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ARCH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ARCH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ARCH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ARCH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ARCH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ARCH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ARCH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GARENNE COLOMB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SSY LES MOULINEAUX</text:p>
          </table:table-cell>
          <table:table-cell/>
          <table:table-cell office:value-type="string" calcext:value-type="string">
            <text:p>H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VALLOIS PERR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RNES LA COQU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UD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TROUG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UEIL MALMAIS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INT CLOU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V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URES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ANV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AUCRES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 D AVRA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 D AVR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 D AVR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 D AVR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 D AVR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 D AVR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 D AVR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 D AVR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LLE D AV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 table:number-rows-repeated="10473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6:29:05.5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6:30:05.062000000</dc:date>
    <meta:editing-duration>PT2M13S</meta:editing-duration>
    <meta:editing-cycles>3</meta:editing-cycles>
    <meta:generator>LibreOffice/4.3.7.2$Windows_x86 LibreOffice_project/8a35821d8636a03b8bf4e15b48f59794652c68ba</meta:generator>
    <meta:document-statistic meta:table-count="1" meta:cell-count="4858" meta:object-count="0"/>
  </office:meta>
</office:document-meta>
</file>