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-LA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GER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PAJ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PAJ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PAJ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PAJ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PAJ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PAJ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PAJ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RR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UTHON-LA-P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UVERN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VERS-SAINT-GE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VRAI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LAINVILL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L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IEVR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LAND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OIG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OIS-HER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OISSY-LA-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OISSY-LE-CU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OISSY-LE-S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OISSY-SOUS-SAINT-Y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OULLAY-LES-TR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URAY-SUR-JU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OUSSY ST ANTO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OUTER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OUTIGNY-SUR-ESS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REUIL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REUX JO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IERES-LES-SCE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RIIS-SOUS-FOR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RO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RUYERES-LE-CHAT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UNO-BONNEV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RES SUR YVETT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ER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HALO-SAINT-M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HALOU-MOULI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HAMARAN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HAMPCU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HAMPMOTT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HATIGN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HAUFFOUR-LES-ETRE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HEPTAI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HEVA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ORBR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OUDRAY-MONTCEAUX (LE)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OURANC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OURDIMANCHE-SUR-ESS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OURSON-MONTELOU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ROS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DANNEM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 HUISON LONG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CHARC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EGL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INAY SUR OR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INAY SUR 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INAY SUR OR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INAY SUR OR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INAY SUR OR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INAY SUR OR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INAY SUR OR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INAY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INAY SUR OR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INAY SUR OR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INAY SUR OR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INAY SUR OR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INAY SUR ORG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INAY SUR ORG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INAY SUR ORG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ESTOU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AMPE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ETIOL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ETRECH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VR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LEURY-MEROG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LEURY-MERO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LEURY-MEROG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LEURY-MEROG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LEURY-MERO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LEURY-MEROG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LEURY-MEROG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LEURY-MEROG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LEURY-MERO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LEURY-MERO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LEURY-MEROG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LEURY-MERO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ONTAINE-LA-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FONTENAY-LES-BRI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ORET-LE-ROI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FORET-SAINTE-CROIX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FORGES-LES-BA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ZQ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IRONVILLE-SUR-ESS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GOMETZ-LA-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OMETZ-LE-CHAT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RANGES-LE-ROI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GRIGN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GUIB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GUIG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GUILLER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JANVILLE-SUR-JU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JANV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JUVISY SUR ORG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LARD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LEUD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EUVILLE-SUR-OR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LIMOU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LINA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MAI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MARCOUSS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AROLLES-EN-BEAU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UCHAMP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ER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MERO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ESPUI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OIGNY SUR EC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LIERES (LES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MOND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N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LHER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IGNY-CHAMPIGN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ORSANG-SUR-SEI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NAINVILLE-LES-RO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LA NOR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NOZ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OLLAI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ONCY SUR EC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ORMO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ORMOY-LA-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ORV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PARAY VIEILLE POS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PARAY VIEILLE POS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PARAY VIEILLE POS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PARAY VIEILLE POS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PARAY VIEILLE POS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PECQUE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LE PLESSIS PA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PLESSIS-SAINT-BENOI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PRUNAY-SUR-ESS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PUISELET-LE-MAR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PUSS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RICHA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IS ORANG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ROINVILLE-SOUS-DOURD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ROI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SACL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CL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CLA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CLA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CLA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CLA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CLA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CLA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CL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CLAY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CLAY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CLAY</text:p>
          </table:table-cell>
          <table:table-cell/>
          <table:table-cell office:value-type="string" calcext:value-type="string">
            <text:p>Z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CLAY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CLAY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CLAY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CLAY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SAINT-CHE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SAINT-CYR- LA 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SAINT-CYR-SOUS-DOURD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SAINT ESCOB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ST GERMAIN LES CORBEI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SAINT-HIL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SAINT-JEAN-DE-BEAUREG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ST MAURICE MONTCOUR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SAINT-PIERRE-DU-PER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SAINTRY SUR SE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ST SULPICE DE FAV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SAINT-VR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INT-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SAULX-LES-CHARTRE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VIGNY SUR ORG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ERMA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SOISY-SUR-EC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OISY-SUR-SEI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SOUZY-LA-BRI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CONGERVILLE-THI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TIGE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TORF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VALPUIS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VAL-SAINT-GERMAIN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VARENNES-JAR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AUGRIGN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VAUHALL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AYRES SUR ESS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ERRIERES LE BUISS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VERT LE GR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VID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VILLEBON SUR YVETT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VILLECON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ILLE-DU-BOIS (LA)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ILLE-DU-BOIS (LA)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ILLE-DU-BOIS (LA)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ILLE-DU-BO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ILLE-DU-BOIS (LA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ILLE-DU-BOIS (LA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ILLE-DU-BOIS (LA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ILLE-DU-BOIS (LA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ILLE-DU-BOIS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ILLE-DU-BOIS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ILLE-DU-BOIS (LA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ILLE-DU-BOIS (LA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ILLE-DU-BOIS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ILLE-DU-BOIS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VILLEJU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VILLEMOISSON-S-ORG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VILLENEUVE-SUR-AUV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YERR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LES UL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 table:number-rows-repeated="1047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6:25:46.6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6:26:07.262000000</dc:date>
    <meta:editing-duration>PT1M34S</meta:editing-duration>
    <meta:editing-cycles>3</meta:editing-cycles>
    <meta:generator>LibreOffice/4.3.7.2$Windows_x86 LibreOffice_project/8a35821d8636a03b8bf4e15b48f59794652c68ba</meta:generator>
    <meta:document-statistic meta:table-count="1" meta:cell-count="4381" meta:object-count="0"/>
  </office:meta>
</office:document-meta>
</file>