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ELNA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GEO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JOUTE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GIESA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XELLES-B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XELLES-HAU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NVILLA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VILLIER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AU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R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THO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TA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OURG-SOUS-CHATEL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OURO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REBO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U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ARM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ATENOIS-LES-FORG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H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HAVANA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AVANNES-LES-GRAND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EVREMON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OURC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URTELEVA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RAVANCH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ROI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UNEL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ANJOUTI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ENNE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OR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GUENIGU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LOI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SSE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TUEFF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VETTE SALBE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AVER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E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ECHE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LORI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ONTEN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OUSSEMA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ROID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IROMA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ANDVILLA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ROSMA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ROS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ONCHERE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CHAPELLE-SOUS-CH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CHAPELLE-SOUS-ROUG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COLLONG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GRANG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MADELEINE-VAL-DES-AN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RIVIE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EBETA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PUIX-NEUF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PUI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E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ENON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ERO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EZ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ONTBOUT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ONTREUX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ORVILLA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OVA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OVILL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FFEMO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EROU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ETIT-CROI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ETIT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ETITMA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HAFFA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ECHES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UTRECHE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RECOUVRA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REPP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IERVESC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OMAGNY-SOUS-ROUG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OPP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OUGEGOU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OUGEMONT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AINT-DIZIER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AINT-GERMAIN-LE-CHATEL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RMAMA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EVENA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UAR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THI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TREVENA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URCERE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AUTHIER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ELLESCO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ESC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VETRI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EZELO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ILLARS-LE-SE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22:33.1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6:22:48.697000000</dc:date>
    <meta:editing-duration>PT1M29S</meta:editing-duration>
    <meta:editing-cycles>3</meta:editing-cycles>
    <meta:generator>LibreOffice/4.3.7.2$Windows_x86 LibreOffice_project/8a35821d8636a03b8bf4e15b48f59794652c68ba</meta:generator>
    <meta:document-statistic meta:table-count="1" meta:cell-count="593" meta:object-count="0"/>
  </office:meta>
</office:document-meta>
</file>