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387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CO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IGR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LLANT SUR THOL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ISY SUR ARMAN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CY LE FRAN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NCY LE LIB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DRY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NGE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NAY LA CO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AY SUR SERE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E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NN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PPOI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RCES-DIL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RCY SUR C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RGENT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GENTEUIL SUR ARMAN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M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THON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SNIERES SOUS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SQU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TH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UG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XERR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ALL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ALL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ALL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ALL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ALL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ALL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ALL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ALL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ALL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ALL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A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A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A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ALL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ALL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ALL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ALL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ALL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ALL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ALL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ALL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ALL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ALL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ALL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ALL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ALLO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ALLO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VALL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AGN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SS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AZAR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EAU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VIL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AUVO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ELLECHAU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LA BELLIO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RNO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R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ESSY SUR C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EUG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IERRY BELLES FONTA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LA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LAN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LEIGNY LE CARR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LEN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OEURS EN OT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OIS D AR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ONN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LES BOR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RAN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RAN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RIENON SUR ARMANC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RI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ROS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USS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USSY EN OT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USSY LE REP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UTT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ARIS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LA CELLE SAINT CY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EN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ER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ERIS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EZ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BL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AILL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MBEUG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AM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AMPCEVR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MPIGN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HAMPI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HAMP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HAMPLO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HAMPS SUR YO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HAMPVA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HAMV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A CHAPELLE SUR ORE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A CHAPELLE VAUPELTE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ARBU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HARENT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M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HAR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HASSIGN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HA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STELLUX SUR C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HATEL CENSO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HATEL GER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HAU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HAUM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HEMILLY SUR SERE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HEMILLY-SUR-Y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ENE ARNO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HEN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E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HERO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H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HEVAN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HEV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HICH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ICH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HI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IT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IS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LES CLERIM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OLL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OLLEM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OMP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ORN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OULANGE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OULANGES LA VINE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OULANGES-SUR-Y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OULOU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URG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OURG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URLON SUR Y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OURSON LES CARR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OURTO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OURTOIS SUR Y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OUTARN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R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RAV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RUZY LE CHAT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UD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USSY-LES-FOR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CU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DANNEMO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DI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DI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DISSANG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DIX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OLL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DOMA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OMECY-SUR-C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DOMECY SUR LE V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DRA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DRUYES LES BELLES FONT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D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EGLE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GRISELLES LE BOCA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EPINEAU LES VO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EPIN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ESC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ESCOLIVES SAINTE CAM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ES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ETAIS LA SAUV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ETAU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T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ETIV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V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LA FERTE LOUP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EST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FLA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FLEURY LA VALL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FLEY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OGNY LA CHAP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FOISSY LES VEZE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FOISSY SUR V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FONTAINE LA GAILLAR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FONTA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FONTENA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FONTENAY PRES CHABL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FONTENAY PRES VEZE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FONTENAY SOUS FOURO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FONTENOU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FONTEN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FOUCH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FOURNAUD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FOURO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FRES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FULV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GERM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G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GIR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GISY LES NOB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IV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GL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NDCHAM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GRIM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GR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UERC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GUI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GURG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Y-L EVE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HAUTERI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HE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IRAN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ISL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L ISLE-SUR-SERE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JAUL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JOIGNY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JOUAN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JOUX LA 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JOU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JU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JU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JU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DU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L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LAINSE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LALA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AROCHE ST CYDRO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LA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LAV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LEU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LEV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EZI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ICHERES-PRES-AIGR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ICHERES SUR Y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LIGNOR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LIGNY LE CHA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LIND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LIX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LOO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LUCY-LE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LUCY SUR C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LUCY SUR Y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MA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MAILLO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MAILLY-LA-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MAILLY-LE-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ALAY LE GRAN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MALAY LE PET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MALICO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MAL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MARCHAIS BET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MARM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MARSAN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MASSANG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MELIS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MENA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ER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M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MERRY LA VALL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MERRY S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MERRY SUR Y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MEZ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MICHE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I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GENN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MO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MOLES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MOLIN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MOLOS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MONETEA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MONTACHER VILLEGARD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MONTIGNY LA RES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MONTILL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MONTRE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MONT-SAINT-SULPI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OUFF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MOULINS EN TONNERR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MOULINS SUR OU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MOUTIERS-EN-PUIS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NA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NEU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NEUVY SAUTO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NIT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NO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NOY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UI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LES OR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ORM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UA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PACY SUR ARMAN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PA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PAR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PAR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PAROY EN OT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PAROY SUR THO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PAS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PA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PERC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PERR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PERRI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PERRIGNY SUR ARMAN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PIERRE PERTHU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PIFFOND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PIM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PI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PLESSIS ST JE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POILLY-SUR-SERE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POILLY SUR THO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PONTAU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PONT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PONT SUR V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PONT SUR YO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A POSTO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POURR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PRECY LE S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PRECY SUR V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PREGIL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PRE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PROVEN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PRUN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QUARRE-LES-TOMB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QU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QUINCER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RAV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OFF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ROGNY LES SEPT ECLUS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RONCH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ROSO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ROUS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ROUV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RU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SA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SAINPUI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ST AGN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ST ANDRE EN TERRE PL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ST AUBIN CHATEAU NEU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ST AUBIN SUR Y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ST BRANCH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ST BRIS LE VIN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ST CLEMEN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STE COLOM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STE COLOMBE SUR LO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ST CYR LES COL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ST DENIS LES SE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ST DENIS SUR OU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SAINT FARG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SAINT FLORENTIN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ST GEORGES SUR BAULC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ST GERMAIN DES CHAM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ST JULIEN DU SAUL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SAINT-LEGER-VAUB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ST LOUP D OR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STE MAGN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ST MARTIN DES CHAM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ST MARTIN D OR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T MARTIN DU TERTR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ST MARTIN SUR ARMAN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ST MARTIN SUR OC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ST MARTIN SUR OU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ST MAURICE AUX RICHES HOM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ST MAURICE LE VI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ST MAURICE THIZOUA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AINT MO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SAINTE PALL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SAINT P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SAINT-PRI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T ROMAIN LE PR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SAIN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SAINT SAUVEUR EN PUISA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ST SERO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ST VALERI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STE VERT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SALI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SAMBOU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SANT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SAR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SAUVIGNY LE BEURE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SAUVIGNY-LE-B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SAVIGNY EN TERRE PL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VIGNY SUR CLAIR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SC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EIGNE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SEMENT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EN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ENNEVOY LE B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SENNEVOY LE HA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ENS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SEP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SERBO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SERG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SERMIZ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SERR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LES SIE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SOMMECA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SORM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SOU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SOUGERES EN PUIS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SOUMAINTR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ST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SUBL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TAIN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TAL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TAN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TANNERRE EN PUIS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THAROIS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THAR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THEIL SUR V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THI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THO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THORIGNY SUR ORE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THO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THU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TISS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X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TONNERR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TOUC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TRE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TREV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TRICH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TRONCH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TRUCY SUR Y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TUR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VAL-DE-MER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VALL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VALLE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VARE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VAR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VA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VAUDEU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VAULT-DE-LU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VAUM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VENI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VENO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VEN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VERG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VER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VERMENT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VERN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VER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VEZA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VEZEL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VEZI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VI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VILLEBLEV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VILLEBOUG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VILLECHETI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VILLECI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VILLEFARGEA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VILLEFRAN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VILLEMANO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VILLE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VILLENAVO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VILLENEUVE LA DONDAG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VILLENEUVE LA GUYAR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VILLENEUVE L ARCHEVE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VILLENEUVE LES GENE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VILLENEUVE ST SAL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VILLENEUVE SUR YONN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VILLEPERR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VILLER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VILLETHIER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VILLEVALL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PERCENEI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VILLIERS LES HAU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VILLIERS LOU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VILLIERS ST BENO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VILLIERS SUR THO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VILLIERS VIN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V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V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VINC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VINCELOT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VINNEU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VIR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VIV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VOIS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VOLG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VOUTENAY-SUR-C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YROU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77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5:06:23.2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15:07:04.855000000</dc:date>
    <meta:editing-duration>PT1M55S</meta:editing-duration>
    <meta:editing-cycles>3</meta:editing-cycles>
    <meta:generator>LibreOffice/4.3.7.2$Windows_x86 LibreOffice_project/8a35821d8636a03b8bf4e15b48f59794652c68ba</meta:generator>
    <meta:document-statistic meta:table-count="1" meta:cell-count="3018" meta:object-count="0"/>
  </office:meta>
</office:document-meta>
</file>