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0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LEUVEN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N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NV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B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EUV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GL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OUL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CHET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OFF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RENTES-DE-CORC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TTIG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T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L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MONTZ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TIGNY-LA-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T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T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ZAI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VR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YDO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DMENIL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A BAFF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INS-LES-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INVILLE-AUX-SA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N-DE-LAVEL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N DE SA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RBEY-SE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ASSE-SUR-LE-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ATTEX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AUD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Y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ZE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Z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ZOILLES-ET-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ZOILLES-SUR-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AUF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AUME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G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LL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LMONT-LES-DAR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LMONT-SUR-BUTT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LMONT-SUR-V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LR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L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RTRIMOU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TTEGNEY-SAINT-B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TT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ULAY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I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IF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LEM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LE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LEV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CQUE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OIS DE 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ONV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OUL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OURGONC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OUXIERES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OUXUR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OUZ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RA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RECH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BRES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ROUVELIE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R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RUY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ULGN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USS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ELLES-SUR-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ERTIL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M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MPD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MP LE DU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NTR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A CHAPELLE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PELLE-DEV-BRUYERES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R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RMOIS-DEVANT-BRUY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RMOIS-L ORGUEILL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T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EL-SUR-MOS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TE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TILLON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UFF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AUMOU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AVEL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EF-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ENIME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ERMI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IR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IRCOURT-SUR-MO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LAU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AN-SUR-MEURTHE-CLEF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LEREY-LA-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E CLERJ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LEU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LEZE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IN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OLROY-LA-GR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MBR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NTREX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RC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ORNI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URCELLES-SOUS-CHATE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RAI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ROIX AUX MINES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AMAS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AMAS-ET-BETTE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B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AR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DARNEY-AUX-CHE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ARNIEU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EI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ENIP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ERBA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EST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DEYC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EY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IGN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INO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O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OGN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DOL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OMBASLE-DEVANT-DAR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OMBASLE-EN-XAI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DOMBROT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OMBROT-SUR-V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OMEVRE-SUR-A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OMEVRE-SUR-DURB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OMEVRE-SOUS-MON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DOMJ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OMMARTIN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OMMARTIN-LES-REMIR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OMMARTIN-LES-VAL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OMMARTIN-SUR-V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OMP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OM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OMPT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OMREMY-LA-PU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OMV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ONC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DOUN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LOY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ENTRE-DEUX-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PINAL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ES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S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ESSE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EST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ETIVAL-CLAIREFONT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EVAUX-ET-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FAUCOM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AUC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AY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FERD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FIGNEV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IME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LO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FOM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ON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ONTENOY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A FOR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ES FOR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FOUCH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FRAI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RAP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RE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REMI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FRENELLE LA GR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RENELLE-LA-PET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RE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FRESSE-SUR-MO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F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RI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ELVECOURT-ET-ADOM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EMAINGOU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EMMEL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END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ERARD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ERBA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ERBEP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IG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I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IR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IRCOURT-LES-VI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IRECOURT-SUR-DURB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IR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IRMONT-VAL-D AJ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IRONCOURT-SUR-V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OD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OR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RANDE-FOSS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RANDRUPT-DE-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RANDR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RAND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GES-SUR-VOLO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RIGN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RUEY-LES-SU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UG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UGNEY-AUX-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HADIGNY-LES-V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HAD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HAG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HAGNEVILLE ET R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HAIL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HARCHE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HARD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HAREVILLE-SOUS-MONT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HAR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HAR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HARS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HAUTMOUG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HEN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HENNE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HERGU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HERPE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HOU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HO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OUSSE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OUSS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HURBA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Y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IG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IS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JAINVILL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ARMEN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JEANME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JES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JORX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JUB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JUSSA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JUV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MA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AND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ANG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AVAL-SUR-VOLO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AVELINE-DEVANT-BRUY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AVELINE-DU-H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EGEVILLE-ET-BONFA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EMM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EPANGES-SUR-VOLO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ER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ESS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IEZ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LIFFOL-LE-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IG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IR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ONGCHAM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ONGCHAMP-SOUS-CHATE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UB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U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AC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AD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ADE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ADONNE-ET-LAME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E M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AL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AND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ANDRES-SUR-V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ARAINVILLE-SUR-MA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A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AR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ARTIGNY-LES-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ARTIGNY-LES-GERBON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ARTINV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ATTAI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AXEY-SUR-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AZE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AZI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ED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EME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ENA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ENIL-EN-XAI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ENIL-DE-SENO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ENIL SUR BELV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E MEN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IDRE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IRE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CEL-SUR-V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ONT-LES-LAMA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ONT-LES-NEUF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MONTHUREUX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HUREUX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ONTMO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ORELMA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OR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ORIZ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OR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O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OY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OYENMOU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NAYEMONT-LES-FO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A NEUVEVILLE-DVT-LEP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A NEUVEVILLE-SS-CHATE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A NEUVEVILLE SS MONT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NEUVILLERS-SUR-F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OMEX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NOMPATEL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N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NONZ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NORROY-SUR-VA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OSS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E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OFFRO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L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ORT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PAD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PAIR-ET-GRAND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LLE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PAREY SOUS MONT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ARGNY-SOUS-MU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PETITE-FOSS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PETITE-RAON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PIERREF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PIERREPONT-SUR-L ARENTE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LAINF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PLEUVEZ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PLOMBIERES LES 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POM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PONT-LES-BONFA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PONT-SUR-MA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PORT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OULIERES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POUSS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POUX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P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PROVENCHERES-LES-DAR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PROVENCHERES-SUR-F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PUID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PUNE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PUZ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RAC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R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MBERVILL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RAM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RAMON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R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RAON AUX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RAON L ETAP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AON-SUR-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RAP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R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REB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REGNEV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RE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REH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REHAUP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REL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REM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MIREMO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REM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REMOM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REM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RENAUVOI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REP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ROCHES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R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ROL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ROMAIN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RO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ROUGES-EAUX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E ROU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ROUVRES-EN-XAI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ROUVRES-LA-CHET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ROVILLE-AUX-CHE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ROZEROTTE-ET-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ROZIERES-SUR-MO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RU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RUP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RUPT-SUR-MO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 A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E BAR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BASL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 BENOIT LA CHIP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DIE DES VOSG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T-ETIENNE-LES-REMIR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GEN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-GOR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-HEL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-JEAN D O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INT-J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AINT-LEO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AINTE-MARGUERI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AINT-MAURICE-SUR-MOR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AINT-MAURICE-SUR-MO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AINT-ME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AINT-MICHEL-SUR-MEU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AINT-NABO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AINT-OUEN-LES-PA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AINT-PA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AINT-PIER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-PRAN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AINT-REM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SAINT-RE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SAINT-ST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INT-V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ALL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ANCH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SAND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ANS VAL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SAP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AR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AULCY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ULCY-SUR-MEU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AULXURES-LES-BULG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AULXURES-SUR-MOSEL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ENAI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ENO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EN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ER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ERCO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E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ER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I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SOULOSSE-SOUS-SAINT-ELOP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URI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YNDICAT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TAINTR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E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AON LES VOSG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THEY-SOUS-MONT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THIEF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LE THILL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THIR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 THO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LES TH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THUI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TIG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TIL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TOLL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TOT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TRAMP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TRANQUEVILLE-GR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TREMONZ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UBE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URIME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UXEG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UZE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LA VACHERESSE ET LA ROUIL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VAG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 VAL D AJ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VALFRO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VALLEROY-AUX-SA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ALLEROY-LE-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LES VAL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VALTIN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VARMONZ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VAUBE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AU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VAUD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VAX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VEC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VELOTTE-ET-TATIG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VENT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VERMON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VERVEZ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VEX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VICH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VIE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IEUX-MO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VILLE-SUR-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VILL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VILL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VILLOUX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VIME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VIN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VIO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TTE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VIVIERS-LE-G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VIVIERS-LES-OFFRO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VOIVR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LES VOI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VOM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VOMECOURT-SUR-MA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VOUX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V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VR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WISEM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XAFF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XAMONTA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XARON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XER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XONRUPT-LONGE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Z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7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5:01:28.0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5:01:56.805000000</dc:date>
    <meta:editing-duration>PT1M42S</meta:editing-duration>
    <meta:editing-cycles>3</meta:editing-cycles>
    <meta:generator>LibreOffice/4.3.7.2$Windows_x86 LibreOffice_project/8a35821d8636a03b8bf4e15b48f59794652c68ba</meta:generator>
    <meta:document-statistic meta:table-count="1" meta:cell-count="2996" meta:object-count="0"/>
  </office:meta>
</office:document-meta>
</file>