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9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E-SUR-VIEN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BAZ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NAC-LA-POS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U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RE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ZAT-LE-R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LLED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A BAZEU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EAUMONT-DU-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LLAC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ERN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ERSAC-SUR-RIVAL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ESSINES SUR GARTEMP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EY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BILL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LAN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ISSEU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NNAC-LA-CO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OSMIE-L AIGU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REUILAUF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LE BU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UJALEU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UR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USSIERE-BOFF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USSIERE-GAL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USSIERE-POITEV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LES CA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HAILLAC-SUR-VIE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LE CHAL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HAL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HAMBO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HAMPAGNAC-LA-RI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MPNET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MP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LA CHAPELLE-MONTBRAND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PTEL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HATEAU-CHERV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HATEAUNEUF-LA-FO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HATEAUPON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LE CHATENET EN DOG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HEISS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ERON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OGNAC LA FO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MPREI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ONDAT-SUR-VIE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OUSSAC-BONNE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OUZEI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LA CROISILLE-SUR-BRI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ROIX-SUR-GARTEMP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ROM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US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DAR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DIN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DOMPIERRE-LES-EGLI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DO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E DOR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DOURNAZ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D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EYBOULEU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EYJ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EYMOUT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FEYTIA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FLAVI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F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FROMENT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AJOU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A GENEYTO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LAN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GL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GO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LES GRANDS CHEZ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IS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JABREILLES-LES-BOR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ANAIL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JAVERD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LA JONCHERE ST MAURI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JOU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JOUR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LADIGNAC-LE-LO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LAUR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LAV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L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L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L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L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L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L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L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M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M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M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M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M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M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M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M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M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M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M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M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M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M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M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M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N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N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N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N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N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N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N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N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N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N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N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N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N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N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N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N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O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O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O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O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O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O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O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O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O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O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O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O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O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O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O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O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P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P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P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P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P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P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P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P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P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P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P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P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P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P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P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R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R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R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R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R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R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R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R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R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R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R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R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R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R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R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R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R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R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R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S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S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S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S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S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S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S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S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S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S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S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S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S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S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S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S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S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S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S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S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T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T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T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T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T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T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T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T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T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T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T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T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T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T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T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T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T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V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/>
          <table:table-cell office:value-type="string" calcext:value-type="string">
            <text:p>V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INAR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LUSSAC-LES-EGLI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MAGNAC-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MAGNAC-LA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MAILHAC-SUR-BENA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MAISONNAIS-SUR-TARD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AR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MASLE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MEILH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U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A MEY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EZIERES-SUR-ISS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MOISSA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ONTROL-SEN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MORTEM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NANTI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NED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NEUVIC-ENT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NEX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NIEU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NOUI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ORADOUR-SAINT-GENE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ORADOUR-SUR-GLA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ORADOUR-SUR-VAY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GE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PALAIS SUR VIE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NAZO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ENS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EYRAT-DE-BE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EYRAT-LE-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EYRILH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IERRE-BUFF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A PORCHE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RAN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RAZ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REMP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RILHAC-LASTO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RILHAC RANC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ROCHECHOUA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 ROCHE L AB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ROU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ROY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ROZIERS-SAINT-GEOR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SAILLAT-SUR-VIE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SAINT-AMAND-LE-PET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AINT-AMAND-MAGNAZ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SAINTE-ANNE-SAINT-PRIE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SAINT-AUV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SAINT-BARB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SAINT-BAZI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SAINT-BONNET-BRI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SAINT-BONNET-DE-BE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AINT-BRICE-SUR-VIE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SAINT-CY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SAINT-DENIS-DES-M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SAINT-G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SAINT-GENEST-SUR-ROS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SAINT-GEORGES-LES-LAN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SAINT-GERMAIN-LES-B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SAINT-GILLES-LES-FORE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SAINT-HILAIRE-BONNE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SAINT-HILAIRE-LA-TRE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HILAIRE-LES-PLAC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SAINT JEAN LIGO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SAINT-JOUVE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SAINT-JULIEN-LE-PET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JUNIE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SAINT-JUNIEN-LES-COMB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SAINT-JUST-LE-MART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SAINT-LAURENT-LES-EGLI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SAINT-LAURENT-SUR-GO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SAINT-LEGER-LA-MON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SAINT-LEGER-MAGNAZ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T-LEONARD-DE-NOBL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T-LEONARD-DE-NOBLA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T-LEONARD-DE-NOBLA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T-LEONARD-DE-NOBLAT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T-LEONARD-DE-NOBLA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T-LEONARD-DE-NOBLAT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T-LEONARD-DE-NOBLAT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T-LEONARD-DE-NOBLAT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T-LEONARD-DE-NOBLAT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T-LEONARD-DE-NOBL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T-LEONARD-DE-NOBL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T-LEONARD-DE-NOBL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T-LEONARD-DE-NOBL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T-LEONARD-DE-NOBL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T-LEONARD-DE-NOBL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T-LEONARD-DE-NOBL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T-LEONARD-DE-NOBL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AINTE-MARIE-DE-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SAINT-MARTIAL-SUR-ISO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SAINT-MARTIN-DE-JUS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SAINT-MARTIN-LE-M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SAINT-MARTIN-LE-V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SAINT-MARTIN-TERRESS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SAINT-MATH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SAINT-MAURICE-LES-BROUSS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SAINT-ME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-OUEN-SUR-GARTEMP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SAINT-PARD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SAINT PAU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SAINT-PRIEST-LIGO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SAINT-PRIEST-SOUS-AIX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SAINT-PRIEST-TAURI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SAINT-SORNIN-LA-MAR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-SORNIN-LEUL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SAINT-SULPICE-LAUR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SULPICE-LES-FEU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SAINT-SYLVEST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SYMPHORIEN-SUR-CO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SAINT-VICTURNI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SAINT-VITTE-SUR-BRI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V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V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V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V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V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V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V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V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W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W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W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W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W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W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W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W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W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W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W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W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W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W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W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W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W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W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W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X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X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X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X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X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X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X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X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X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Y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YRIEIX LA PER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YRIEIX-SOUS-AIX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LES SALLES-LAVAUGUY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AUVIAT-SUR-VI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SEREILH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SOLIGN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URD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U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TERSA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THI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THOU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VAUL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VAY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VERNEUIL-MOUST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VERNEUIL-SUR-VIE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VEY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VICQ SUR BREUIL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VID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 VIG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VILLEFAV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78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4:55:35.4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4:55:55.937000000</dc:date>
    <meta:editing-duration>PT1M34S</meta:editing-duration>
    <meta:editing-cycles>3</meta:editing-cycles>
    <meta:generator>LibreOffice/4.3.7.2$Windows_x86 LibreOffice_project/8a35821d8636a03b8bf4e15b48f59794652c68ba</meta:generator>
    <meta:document-statistic meta:table-count="1" meta:cell-count="2646" meta:object-count="0"/>
  </office:meta>
</office:document-meta>
</file>