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83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R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B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GLES-SUR-L ANG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G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T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H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L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SNIERES-SUR-BL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AILLES-EN-CHATELLER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AILLES LIMOUZ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VAN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LLEFO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NA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RTHE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TH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UX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IG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LAN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A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NNEUIL-MAT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U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URG-ARCHAMB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RN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IGUEIL-LE-CHAN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BU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UXEROLL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UX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EAUX-EN-COU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EAUX-EN-LOU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ELLE-L'EVESC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ENON-SUR-VI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BOU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LAN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MPAGNE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PAGNE-SAINT-HI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MPIGNY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MP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CHAPELLE-BA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CHAPELLE-MONT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CHAPELLE-MOU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PELLE VIV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SSENEUIL-DU-POIT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TEAU-GAR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EAU-LAR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U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A 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EN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ENEV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ER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IRE-EN-MONT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OUP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I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I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A ROCHE RIG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L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U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ULOM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UL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USSAY-L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R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ROUTE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U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URCAY-SUR-D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URZAY SUR V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ANGE-SAINT-RO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E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ISS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 FERRIERE-AI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L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L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NTAINE-LE-COM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RO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EN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EN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I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LEN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OU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GRIMAU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U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HAI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NGR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'ISLE JOURD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AUNAY-CL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AZE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OU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OU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THUS SAINT 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UT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VAUS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V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IGNE-L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EIGNES-SUR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EIGNE-SUR-US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ENCLOI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E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E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HOMM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IG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IGU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INA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IN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IZ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UDU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UCHA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US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USSAC-LES-CHAT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ISON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AR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IGNY-BRI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RIGNY-CHEME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RTA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SSO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U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UPRE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Z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ESS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IGNALOUX-BEAUVO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IGNE-AUXANC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IREB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NCON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ND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ONTAM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ONTHO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MORILL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ONTREUIL-BON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ONTS-SUR-GUES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R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ULI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UTERRE-SUR-BLOU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UTERRE-S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IN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NA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NE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NEUVILLE DE POITO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NIEUIL-L'ESPO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NOUAILLE-MAUPERTU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NUEIL SOUS 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ES 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OUZ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AIZAY-L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A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AY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E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IN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LAIS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LEU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OITI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ORT-DE-PI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OUAN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OU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R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RIN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A PU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QU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QUIN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RA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A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 ROCHE POS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 ROCHE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ROCHES-PREMARIE-AND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ROIFF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RO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R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BENOI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CY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GAUD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GENEST-D AMB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EORGES-LES-BAILLARG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GE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GERVAIS-LES-TROIS-C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JEAN-DE-SAU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JULIEN-L'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L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LAURENT-DE-JOU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T LEGER DE MONTBRIL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LE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 MA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VALDI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MARTIN-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PIERRE-DE-M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REMY-SUR-C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ROMAIN-EN-CHA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SAU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SAVIN-SUR-GARTEM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SAVI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SECON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MMARC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NX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UL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V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VIGNY-LEVESC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VIGNY SOUS 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CORBE-CLAIR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EN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EVRES ANX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ILL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MAR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OMMIERES-DU-C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O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TE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T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THO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THURAG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TH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A TRIM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ES TROIS MOU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US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USSON-DU-POIT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VAUX-EN-COU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AUX-SUR-V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ELLE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ENDEUVRE-DU-POIT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V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ER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E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ICQ-SUR-GARTEM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E VIGE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A VILLEDIEU-DU-C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VILLEM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VIL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VON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OUL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OU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VOUNEUIL SOUS BI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OUNEUIL-SUR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OUZ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YVER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8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51:58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52:26.900000000</dc:date>
    <meta:editing-duration>PT1M42S</meta:editing-duration>
    <meta:editing-cycles>3</meta:editing-cycles>
    <meta:generator>LibreOffice/4.3.7.2$Windows_x86 LibreOffice_project/8a35821d8636a03b8bf4e15b48f59794652c68ba</meta:generator>
    <meta:document-statistic meta:table-count="1" meta:cell-count="2856" meta:object-count="0"/>
  </office:meta>
</office:document-meta>
</file>