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27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UILLON-SUR-MER (L 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GUILLON-SUR- VIE (L'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Z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G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P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B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UZ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VR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RBAT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RRE-DE-MONTS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ZOGES-EN-PA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AZOGES-EN-PARE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AUF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EAULIEU-SOUS-LA-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EAUREP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EAUVOIR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LLEVILLE-SUR-VI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RNARD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RNARD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ES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OIS-DE-CE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OISSIERE DE MONTAIGU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OISSIERE-DES-LANDES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OUFF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OUILLE-COURD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U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OULO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OUPER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OURN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OURNEZ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ETIGNOLLES-SUR-M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RETONNIERE-LA CLAY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REUIL-BAR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ROUZIL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RUFF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AILLERE-SAINT-HI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CEZ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HAILLE-LES-MA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ILLE-SOUS-LES-ORM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HAIZE-GIRAUD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AIZE LE VICOMT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LLAN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MBRET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MPAGNE-LES-MA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P-SAINT-PER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W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Y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NTONNAY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PELLE-ACHARD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PELLE-AUX-LYS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PELLE-HERMIER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PELLE-PALLUAU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PELLE-THEMER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HAS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TAIGNERAI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-D'OLON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TEAU-GUI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TEAUNEU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ATELLIERS-CHATEAUM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HAU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AVAGNES-EN-PA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AVAGNES-LES-RED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HEFF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LOUZEAUX (LES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E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MMEQU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OPECHAGN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ORP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OUTU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UG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UR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MV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OMPIERRE-SUR-Y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PESSE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PINE (L'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SSARTS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ALL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AYMO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ENOUILLER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ERRIER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LOCELL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NTENAY LE COMTE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OUG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OUSSAIS-PA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ROIDFO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ARNACH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AUBRET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ENETOUZ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IROUARD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IV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IVRE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RAND'L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GROSB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GR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GUE-DE-VELLUIRE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GUERINIERE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GUYONN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HERBERGEMENT (L'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HERBIERS (LES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HERMENAULT (L 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LE-D ELLE (L 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LE-D'OLONNE (L'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LE-D'YEU (L')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JARD-SUR-M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JAUDONNIERE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ONCH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I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NDER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ANDES GENUSSON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NDEVIE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NGON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I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OGE-FOUGER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ONGE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ONGEVILLE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UCON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UCS SUR BOULOGNE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AGNILS-REIGNIERS(LES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A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AILLEZ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ALLIE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EUIL SUR LAY-DISS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ARIL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ARSAIS-SAINTE-RADEG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ARTI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AZEAU 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EILLERAIE-TILLAY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ENOMB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ERLAT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ERV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ESNARD-LA-BAROT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ONSIRE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ONTAIG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ONTOUR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ONTREU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R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ORMAI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RTAGNE-SUR-SE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OTHE-ACHARD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OU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OUILLERON-EN-PARE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OUILLERON-LE-CAPTI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OUTIERS-LES-MAUXFAI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OUTIERS-SUR-LE-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OUZEUIL-SAINT-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NA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NES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NIEUL-LE-DOL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NIEUL-SUR-L AUT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IRMOUTIER-EN-L'I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NOTRE-DAME-DE-MON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IE (L'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LONNE-SUR-M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ORBRIE (L 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UL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ALLU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E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ERRIER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ETO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INEAUX (LES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ISS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OIRE-SUR-VELLUIRE(LE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IRE SUR VIE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OI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OMMERAIE-SUR-SEV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OUZA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UY-DE-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UYRAVA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ABATELIER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EAUM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REORTH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NOTRE-DAME-DE-RI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ROCHESER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X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X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 SUR YON (LA)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OCHETREJ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OS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BLES-D'OLONNE (LES)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SAINT-ANDRE-GOULE D O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-ANDRE-TREIZE-VO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-AUBIN-DES-ORM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-AUBIN-LA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-AVAUGOURD-DES-L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-BENOIST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E-CEC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CHRISTOPHE-DU-LIGNE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CYR-DES-GA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CYR-EN-TALMOND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DENIS-DU-PAY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-DENIS-LA-CHEVA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 ETIENNE DE BRILLOU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-ETIENNE-DU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E-FLAIVE-DES-LOU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E-FLOR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FLORENT-DES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E-F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FULG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E-GEMME-LA-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 GEORGES DE MONTAIG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GEORGES-DE-POINTIND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 GERMAIN L'AIGUILL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-GERMAIN-DE-PRIN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GERV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-GILLES-CROIX-DE-VIE</text:p>
          </table:table-cell>
          <table:table-cell/>
          <table:table-cell office:value-type="string" calcext:value-type="string">
            <text:p>BU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E-HERM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HILAIRE-DE-LOU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HILAIRE-DE-RIEZ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HILAIRE-DES-LO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HILAIRE-DE-VOUS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-HILAIRE-LA-FOR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HILAIRE-LE-VOUH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-JEAN-DE-BEU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W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W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JEAN-DE-MONTS</text:p>
          </table:table-cell>
          <table:table-cell/>
          <table:table-cell office:value-type="string" calcext:value-type="string">
            <text:p>W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-JUIRE-CHAMPG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JULIEN-DES-LAN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 LAURENT DE LA SA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LAURENT-SUR-SE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MAIXENT-SUR-V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MALO-DU-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MARS-LA-REORT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BREM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MARTIN-DE-FRAIGN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 MARTIN DES 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AINT-MARTIN-DES-NOY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 MARTIN DES TILLEU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T MARTIN LARS EN STE HERMI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MATHU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MAURICE-DES-NO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MAURICE-LE-GIR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MES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AINT-MICHEL-EN-L HER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MICHEL-LE-CLOU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 MICHEL MONT MERC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PAUL-EN-PARE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PAUL-MONT-PEN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E-PEX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PHILBERT-DE-BOU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PIERRE-DU-CHE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PIERRE-LE-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-PROU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E RADEGONDE DES NOY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REVERE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SIGISMO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INT-SULPICE-EN-PARE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SULPICE-LE-VE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URB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VALER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VINCENT-STERL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VINCENT-SUR-GRA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VINCENT-SUR-J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L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LLER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ERI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IGOURN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OUL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TABLIER (LE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TAILLE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TALLUD-SAINTE-GEM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TALMONT-SAINT-HILAIR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Z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TARDIERE (LA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TH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THOR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THOUARSAIS-BOUILD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TIFFAU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TRANCHE-SUR-MER (LA)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TREIZE-SEP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REIZE-VE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TRI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V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VELLU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VENANS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VEND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VERRIE (LA)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V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OUILLE-LES-MA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VOUVA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XANTON-CHASSE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FAUTE-SUR-MER (LA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72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46:06.8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14:46:53.785000000</dc:date>
    <meta:editing-duration>PT2M</meta:editing-duration>
    <meta:editing-cycles>3</meta:editing-cycles>
    <meta:generator>LibreOffice/4.3.7.2$Windows_x86 LibreOffice_project/8a35821d8636a03b8bf4e15b48f59794652c68ba</meta:generator>
    <meta:document-statistic meta:table-count="1" meta:cell-count="5123" meta:object-count="0"/>
  </office:meta>
</office:document-meta>
</file>