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THEN DES PALU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SOU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B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RI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IGNON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RROUX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 BASTIDE DES JOUR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 BASTID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 BEAUC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MES-DE-VENI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AUM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AUMONT-DE-PERT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AUMONT-DU-VENT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DARRI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DO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AUV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LLE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NN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A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U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U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BRIERES-D A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BRIERES-D AVI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DE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DEROU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IR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MARET-SUR-AI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OM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PENTRA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S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UMONT-SUR-DU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VAILL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NEUF-DE-GAD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TEAUNEUF-DU-PA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EVAL-BLA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URTHE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RESTE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RILLON-LE-BR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UC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NTRAIGUES SUR LA SOR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NTRE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LA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ARG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IGOND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ORD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OUL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AM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 ISLE SUR LA SORGU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ONQUER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ON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OUC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COS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F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GARDE-D A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GARDE-PARE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MOTTE-DU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PAL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UR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ORIOL-DU-COMT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OURMAR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LAUCE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ALEMORT-DU-COMT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UB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UB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AZ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ENERB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ERIND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ETHAM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IRAB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OD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ONDRAG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ON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RIERES LES AVIGN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RMOI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OR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 MOTTE D A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PE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ERNES LES FONTAIN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ERTU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EYPIN-D A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IOLE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PONT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UG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UYM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UYV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AS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ICHERE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O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OB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 ROQUE-AL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 ROQUE SUR PER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OUSSI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UST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AB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A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AINTE-CECILE-LES-V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AINT-CHRIST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AINT-DID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T HIPPOLYTE LE GRAV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AINT-LEGER-DU-VENT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AINT-MARCELIN-LES-VA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INT-MARTIN-DE-CAS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AINT-MARTIN-DE-LA-BRA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INT-PANTALE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-PIERRE-DE-VASS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INT-ROMAIN-EN-VIEN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INT-ROMAN-DE-MALEGAR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-SATURNIN LES A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-SATURNIN-LES-AVIGN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TRIN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RRI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UMANE-DE-VAUCLU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VOI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EGU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ERIGNAN-DU-COMT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IV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ORGU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UZ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S TAILLA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E TH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TOUR D AIG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RAVAILL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U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ACQUEYR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ISON-LA-ROMA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ALRE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ONTAINE-DE-VAUCLU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AUG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EDE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VELL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VENA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LLED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LLELA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ILLES-SUR-A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TROLLES-EN-LUB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6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36:57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37:17.355000000</dc:date>
    <meta:editing-duration>PT1M33S</meta:editing-duration>
    <meta:editing-cycles>3</meta:editing-cycles>
    <meta:generator>LibreOffice/4.3.7.2$Windows_x86 LibreOffice_project/8a35821d8636a03b8bf4e15b48f59794652c68ba</meta:generator>
    <meta:document-statistic meta:table-count="1" meta:cell-count="3551" meta:object-count="0"/>
  </office:meta>
</office:document-meta>
</file>