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433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S ADRETS DE L ESTER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GU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P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S ARC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S ARC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S ARC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S ARC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S ARC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S ARC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S ARC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S ARC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TIGNOSC-SUR-VER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TI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AGNOLS-EN-FOR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DO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ARGE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RGEM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RJOL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RJOL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RJOL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RJOL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RJOL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RJOL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RJOL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RJOL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RJOL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RJOL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RJOL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A BASTI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AUDINARD SUR VER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AUDU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 BEAUSS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 BEAUSS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 BEAUSSE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 BEAUSSE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 BEAUSS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 BEAUSS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 BEAUSS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 BEAUSS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 BEAUSS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 BEAUSS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 BEAUSS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 BEAUSS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 BEAUSS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 BEAUSS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ELGEN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ESSE-SUR-ISS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MES-LES-MIMOSA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E BOURG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R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RE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GNOL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RUE-AUR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BA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ADIERE D AZU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LL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LLI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LLI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LLI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LLI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LLI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LLI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LLIA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LLI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LLIA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LLIA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LLIA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LLIA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MPS-LA-SOUR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E CANNET DES MAU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RC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RC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RC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RC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RC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RC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RNOU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QUEIRANN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VALAIRE-SUR-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VALAIRE-SUR-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VALAIRE-SUR-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VALAIRE-SUR-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VALAIRE-SUR-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VALAIRE-SUR-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VALAIRE-SUR-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VALAIRE-SUR-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VALAIRE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VALAIRE-SUR-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VALAIRE-SUR-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VALAIRE-SUR-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VALAIRE-SUR-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A C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DOUB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HATEAUV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TEAUV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LAV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GOL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OLLOBR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OMPS-SUR-ARTUB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ORR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OTIGN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OTIGN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OTIGN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OTIGNA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OTIGNA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OTIGNA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OTIGNAC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OTIGNAC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CR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ROIX VALMER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U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U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U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U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UER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UER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UER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UER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U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UIGN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NTRECAST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ESPAR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VEN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FAYE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FAYE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FAYE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FAYENC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FAYENC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FAYENC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FAYENC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FAYENC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FAYEN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FAYENC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FIGA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FLASSANS-SUR-ISS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LAYOS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FORCALQUEI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FOX AMPH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EJU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GAR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GAR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GAR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GAR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GAR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GAR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GAR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GAR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GAR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GARD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GARD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GARD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GARD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GARD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GARD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GARD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GARD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GARD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GARD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A GARDE FREIN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AREO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ASSI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INASSERV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ONFA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IMAUD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U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YERES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 LAVANDOU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LONDE LES MAURES</text:p>
          </table:table-cell>
          <table:table-cell/>
          <table:table-cell office:value-type="string" calcext:value-type="string">
            <text:p>N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OR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ORGU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ORGU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ORGU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ORGU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ORGU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ORGU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ORGU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ORGU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ORGU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ORGU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ORGU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LE LU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LE LU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LE LU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LE LU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LE LU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LE LU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LE LUC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A MAR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ES MAY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MAZAU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EOUNES-LES-MONTR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MOISSAC-BELLEV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LA M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ONTAUR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ONTAURO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ONTAU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ONTAUROU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ONTAUROU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ONTAU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ONTAUROUX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ONTAUROUX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ONTAUROUX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ONTAUROUX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ONTAUROUX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ONTFER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ONTFORT SUR ARG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NTMEY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A MO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MU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NANS-LES-P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EOU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L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LIOULES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PIERREFEU-DU-VA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PIG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LAN-D AUPS SAINTE BAU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LE PLAN-DE-LA-TOU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ONTE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POURC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POURR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E PRAD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SUR-ARGE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UGET-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RAMATUELL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REG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E REVEST LES 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I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IB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ROCBA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BRUNE-SUR-ARGEN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ROQUEBRUSSANNE L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A ROQUE ESCLAP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ROUG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STE ANASTASIE SUR ISS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CYR-SUR-MER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SAINT-JUL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SAINT-MARTIN-DE-PAL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INTE MAXIM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INTE MAXIM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INTE MAXIM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INTE MAXIM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INTE MAXIM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INTE MAXIM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INTE MAXIM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INTE MAXIM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INTE MAXIM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INTE MAXIM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INTE MAXIM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INTE MAXIM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INTE MAXIM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INTE MAXIM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T MAXIMIN LA STE BAUM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SAINT-PAUL-EN-FO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 RAPHAEL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 TROPEZ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ZACHA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LER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ES SALLES SUR VER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ARY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SEILL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EILLONS-SOURCE-D ARG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SI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ILLANS-LA-CASCA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IX FOURS LES PLAG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OLLIES-TOUC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OLLIES-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TANN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TARAD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TAVER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E THORO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Z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OURRETT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OURRETT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OURRETT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OURRETT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OURRETT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OURRETT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OURRETT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OURRETT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OURRETT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OURRETT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OURRETT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OURRETT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TOURT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TOUR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TRANS-EN-PROV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TRIG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E 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VALETTE DU VA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VARA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VERD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VERI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VIDAUB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VILLECRO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VINON-SUR-VER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VINS-SUR-CARA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SAINT MANDRIER SUR 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ANTONIN-DU-V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69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4:33:38.3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4:34:12.951000000</dc:date>
    <meta:editing-duration>PT1M48S</meta:editing-duration>
    <meta:editing-cycles>3</meta:editing-cycles>
    <meta:generator>LibreOffice/4.3.7.2$Windows_x86 LibreOffice_project/8a35821d8636a03b8bf4e15b48f59794652c68ba</meta:generator>
    <meta:document-statistic meta:table-count="1" meta:cell-count="6503" meta:object-count="0"/>
  </office:meta>
</office:document-meta>
</file>