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EFEUILLE LA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BI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CAM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UTER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VILL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L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RDI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RRY D ISLEM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ES BART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AUMONT DE LOM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AUP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LBE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LV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SS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U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UL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URG DE VIS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UR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ESSO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UNIQ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MP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NA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STA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STELFERR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STELMAY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STELSAG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LSARRASI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STERA-BOU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E CA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AD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AYL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AYRI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AZA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ZES-MONDE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MBEROU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RBA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RDES TOLOS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UT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IEUPENTA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ON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U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URFORT-LACAPE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SCATA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SCAZ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SPA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SPA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SPI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A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AJ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FAUDO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AU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ENEYR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IN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ARGANVILL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AS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ENEB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E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IM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INA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LAT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O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OLFE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OUDOU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R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RISO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 HONOR-DE-C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AB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ABASTIDE-DE-P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ABASTIDE-ST-PI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BASTIDE DU-TEMP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BOURG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ACAPELLE-LIV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A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C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ACOURT-ST-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AF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AFRANCA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AGUEP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AMAGIST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AMOTHE CAP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AMOTHE-C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APE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RRA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AUZER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AVAU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 VILLE DIEU DU TEMP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V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EO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I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O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ALA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NS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AS-GRE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UB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UM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EA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ER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IRAB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IRAMONT DE QU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OL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ONBEQU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ONCLAR-DE-QUE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ONTAGUD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ONTAIGU-DE QUER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ONT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ONTAL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ONTASTR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ONTAUBAN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ONTBAR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ONTBET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ONTEI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ONTESQU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ONTFERM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ONTGA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ONTJ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ONTPEZAT-DE-QUE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ONTRIC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O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NOH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RGU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ARIS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PIQUEC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OMMEV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OMP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OUP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UYCOR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UYGAILLARD-DE-QU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UYGAILLARD DE LO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UYLA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UYLARO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REY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ROQUEC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SAINT A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T AMANS DU P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T AMANS DE PELLAG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SAINT ANTONIN NOBLE 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AINT ARROUM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T BEAUZ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AINT-CI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AINT-CIR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SAINT-CL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ETIENNE-DE-TU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AINT-GE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ST JEAN DU BOU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TE JULI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SAINT-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INT-MI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AINT-NAUPHA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T NAZAIRE DE VALENT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T NICOLAS DE LA GR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T PAUL D ESP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AINT-PORQU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-PROJ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AINT-SARD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AINT-VINC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T VINCENT LESPIN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ALVETAT BELMON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AUVE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V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EPTFO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E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IST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TOUFF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REJ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VA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VAL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VA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VAZ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VERF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VERLHAC-TESC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VIGU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VILLEBRUM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VILLEM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28:41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4:29:02.258000000</dc:date>
    <meta:editing-duration>PT1M34S</meta:editing-duration>
    <meta:editing-cycles>3</meta:editing-cycles>
    <meta:generator>LibreOffice/4.3.7.2$Windows_x86 LibreOffice_project/8a35821d8636a03b8bf4e15b48f59794652c68ba</meta:generator>
    <meta:document-statistic meta:table-count="1" meta:cell-count="2140" meta:object-count="0"/>
  </office:meta>
</office:document-meta>
</file>