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U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FO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FO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FO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B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G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M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A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BIA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B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OU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P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F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IF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T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AUVAIS-SUR-TESC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LCAS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LE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LLES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RL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R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R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B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LAYE LES 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SSE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RNA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T-DU-PONT-DE-L A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IATEX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O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URLA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U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B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S CAB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DAL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D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GNAC-LES-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H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MBON-LES-LAV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HUZAC-SUR-V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MBON-D ALB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AMBO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MBOUNET-SUR-LE-S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S CAMM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MP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R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R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M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STA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STELNAU-DE-B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STELNAU-DE-LEV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STELNAU-DE-MONTMIR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STRE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UCA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STAY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MBE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RDES-SUR-CI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UFFOUL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UR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RES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RESP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U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U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UQ-TOUL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URV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MIA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ONN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OUR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DOU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URF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COUSS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SC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SPERAU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AY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A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AUSS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EN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LOR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RAIS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RAUSS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 FRAY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REJAI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REJ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AILLAC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ARREVA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E GAR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RR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IJOU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IROUSS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RAULH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RA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T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JON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UQUEV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BARTHE-BLE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BASTIDE-DE-LE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BASTIDE-DE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BASTIDE-GAB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BASTIDE-ROUA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BASTIDE-SAINT-GE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BESSIERE-CAND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BOULB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BOUT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BRUGU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CAB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CAPELLE-P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CAPELLE-SEGA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CA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C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COUGOTTE-CAD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CROI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CROUZ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GARDI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GARRI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GRA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UITALENS-LALBAR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MILL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MONTEL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PARROUQU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RR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SFAILL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SGRAI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UTR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EDAS-ET-PENT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MP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SC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CURE-D ALBIGE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ISLE-SUR-TA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IVERS-CA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MB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OUB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OUP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UG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G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ILH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MAR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RN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RS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RSSAC-SUR-TA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E MASNAU-MASSUGU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SSAC-SE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SSAG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SS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URENS-SCO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ZAM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E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ILH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ILHA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I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IRANDOL-BOURGNO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ISSEC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NES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AURI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TCAB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NTDRA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TDUR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TF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TGA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T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I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NTPI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NTREDON-LABESSONN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ONT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NTRO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VAL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UL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ULAY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ULIN M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U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ZIEYS-TEU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UZIEYS-PAN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URAT-SUR-VE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A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OA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O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R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D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AMPE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ARI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AUL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AYRIN-AUGMON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ECHAUD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EYRE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EYR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ONT-DE-L 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OUD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OULAN-POUZ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RA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RATV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UECHOURS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UYBE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UYCAL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UYCEL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UYGOUZ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UYLAUR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ABAST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AY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EA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IALE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E RI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I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RO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OQUECOUR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OQUEM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QUEVID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O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OUA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OUFF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ROUME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OUSSAY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T-AFFRIQUE-LES-MONT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A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AMANC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AMANS-S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AMANS-VALT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ANTONIN-DE-LACAL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AV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BEAUZ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BENOIT-DE-CARM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E-CECILE-DU-CAYR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CIR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GAUZ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GENEST-DE-CONT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GERMAIN-DES-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GERM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GREG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JEAN-DE-MAR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JEAN-DE-R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JEAN-DE-V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 JU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JULIEN-DU-P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JULIEN-GAU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LIEUX-LAFE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LIEUX-LES-LAVA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 MARCEL CAM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MARTIN-LAGUEP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MICHEL-LABAD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MICHEL-DE-V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PAUL-CAP-DE-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PIERRE-DE-TRIV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SALVI-DE-CARCA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SALVY-DE-LA-BA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SERNIN-LES-LAV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URC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L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LV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USS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UVE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 SAUZIERE SAINT 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E 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EMAL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EN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ENO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E SEQUEST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ER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ERV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IEU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ORE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OU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O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A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AUR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EC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E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ERRE-CLAP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ERSS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EU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EYSSO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E TRA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RE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TRE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TREV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D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ALDUREN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ALENCE-D ALBIGE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A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EIL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E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ERD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E VER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VI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IELMUR-SUR-AG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ILLEFRANCHE-D ALBIGE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LLENEUVE-LES-LAV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ILLENEUVE-SUR-V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INDRAC-AL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E VINTR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V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TE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VIERS-LES-LAV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IVIERS-LES-MONT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6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27:49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28:03.010000000</dc:date>
    <meta:editing-duration>PT1M50S</meta:editing-duration>
    <meta:editing-cycles>4</meta:editing-cycles>
    <meta:generator>LibreOffice/4.3.7.2$Windows_x86 LibreOffice_project/8a35821d8636a03b8bf4e15b48f59794652c68ba</meta:generator>
    <meta:document-statistic meta:table-count="1" meta:cell-count="3371" meta:object-count="0"/>
  </office:meta>
</office:document-meta>
</file>