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17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X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X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BEVILL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BLAINCOURT-PRESSO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HEUX-EN-AMIE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CHEUX-EN-VIM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GE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GEN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GN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ILLY-LE-HAUT-CLOCH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ILLY-SUR-NO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ILLY-SUR-SOMM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IRA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IZECOURT-LE-B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IZECOURT-LE-H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BER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LLA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LL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LL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LLO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X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X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X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ND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NDE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RGOEUV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RGOU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RGU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RM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RQUE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RRE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R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R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SSAIN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SSEVILL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SSEVILLER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SSEVILLE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SSEVILLER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SSEVILLER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SSEVILLER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SSEVILLER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TH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UBER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UB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UB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CHON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UMA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UTH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UTH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UTHIEU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UTH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VELES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VEL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VESNES-CHAUSS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YENCOURT-LE-MONCH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ACOUEL-SUR-S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AILLE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AIZ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ALA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ARL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AR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AVEL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AYE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AYON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ZEN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EAL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EAUCAMPS-LE-JEU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EAUCAMPS-LE-V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AUCHA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EAUCOURT-EN-SANT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AUCOURT-SUR-L ANC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EAUCOURT-SUR-L HALL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EAUFORT-EN-SANT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EAUME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EAUMONT-HAM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EAUQUES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EAU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ECORDEL-B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ECQU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EH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EHE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ELLA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ELL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ELLOY-EN-SANT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ELLOY-ST-LEO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ELLOY-SUR-SOM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ERG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ERME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ERNA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ERNA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ERNAY-EN-PONTH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ER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ERN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ERNY-EN-SANT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ERTANG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ERTEAUCOURT-LES-DA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ERTEAUCOURT-LES-TH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ERTR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ETHENCOURT-SUR-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ETHENCOURT-SUR-SOM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ETTEMB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BETTENCOURT RIV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ETTENCOURT-SAINT-OU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EUVRA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IA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IA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IE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ILL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BLANGY SOUS P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BLANGY-TR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OISBE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LE BOIS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BOIS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BON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BON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E BOSQU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BOUCHAVESNES-BERG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OUCHO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BOUC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OUFF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OUG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BOUILLANCOURT-EN-S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BOUILLANCOURT-LA-BATA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OUQUEMAI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BOUR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BOURS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BOUSS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BOUTTE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BOUVAINCOURT-SUR-BRES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BOUVINCOURT-EN-VERMAND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BOUZ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BOV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BOV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BRA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BRAILLY-CORNEHO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BRA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BRAY-LES-MAR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BRAY-SUR-SOM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BRE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BRES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B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BRE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B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BRIQUEMESNIL-FLOX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BRO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BROUCH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BRUC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BRUT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BUIGNY-L'AB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BUIGNY-LES-GAMA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BUIGNY-SAINT-MACL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BUIRE-COURC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BUIRE-SUR-L ANC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BUS-LA-MES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BUS-LES-ART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BUSS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BUSSUS-BUSSU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BUSSY-LES-DAO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BUSSY-LES-P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BUVER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ACH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AGN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A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A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AMB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AM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AMPS-EN-AMIE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ANAP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CAN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AND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CANNESS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AN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CAO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APP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ARDONN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LE CARDON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ARN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ARREPU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CAR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CAU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CAV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AYEUX-EN-SANT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AYEUX-SUR-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CERISY-BUL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CERI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HAMP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CHAUL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A CHAUSSEE TIRA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CHAUSSOY EPA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LA CHAVA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HEP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H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CHIP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HIR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CHU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CHUIGN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CITER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CIZ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CLAIRY-SAULCHOI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CLERY-SUR-SOM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COCQUER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COIGN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COI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COLINC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COMB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CONDE-FOL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CONTALMAI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CONT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CONT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CONT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CON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CONT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CORB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COTTENCH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COULLEM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OULON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COURCE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COURCELLES-AU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COURCELLES-SOUS-MOYE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COURCELLES-SOUS-TH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COURTEMAN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CRA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CRECY-EN-PONTH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CREM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CRESSY-OME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CR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CROIX MOLIGN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CROIXRAUL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CROIXRAUL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CROIXRAUL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CROIXRAULT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CROIXRAULT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CROIXRAULT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CROIXRAULT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CROIXRAULT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CROIXRAULT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CROIXRAULT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CROIXRAUL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CROIXRAUL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CROIXRAULT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CROIXRAUL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CROIXRAULT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CROIXRAULT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LE CROTO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CROUY-SAINT-PI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CUR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CURL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DAM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DANCOURT-POP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DAO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DARGN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DAVENES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DEM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DERN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DEV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DOING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DOMART-EN-PONTH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DOMART-SUR-LA-L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DOMES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DOMI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DOMLEGER-LONG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DOMMAR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DOMPIERRE-BECQU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DOMPIERRE-SUR-AUTH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DOMQU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DOMVA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DOUDEL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DO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DOULLE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DREUIL LES AMIE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DRIE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DROME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DRUC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EAUCOURT-SUR-SOM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'ECHELLE ST AU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ECLUSIER-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EMBR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ENGLEBEL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ENNEM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EPAGNE-EPAGN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EPAUME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EPEC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EPE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EPEN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EPLESS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EPP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EQU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EQUENNES-ERAM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ER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ERCH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ER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ERGN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EROND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ESCLAIN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ESMERY HA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ESSERT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ESTREBOEU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ESTREES-DENI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ESTREES-LES-CRE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ESTREES-SUR-NO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ETA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ETELF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ETERP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ETINEHE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'ETOI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'ETOI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'ETOI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'ETOI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'ETOI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'ETOI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'ETOI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'ETOI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'ETOI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'ETOI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'ETOI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'ETOI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'ETOI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'ETOIL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'ETOIL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ETREJU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ETRICOURT-MAN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LA FALO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FALV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FAMEC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FAVE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FAV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F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FERR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FESC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FEUILL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FEUQUIERES-EN-VIM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FIEN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FIG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F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FL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F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FLERS-SUR-NO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FLESS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FLEU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FLIX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FL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FOL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FOL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FONCHES-FONCH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FONTAINE-LE-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FONTAINE-LES-CAPP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FONTAINE-SOUS-MONTDID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FONTAINE-SUR-M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FONTAINE-SUR-SOM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FORC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FORCEVILLE-EN-VIM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FOREST-L'ABB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FOREST-MONT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FORT-MAHON-PLAG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FOSSEMAN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FOUCAUCOURT-EN-SANT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FOUCAUCOURT-HORS-NES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FOUENCA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FOUILLO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FOUQUES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FOURC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FOURDRIN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FRAMERVILLE-RAIN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FRAM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FRANC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FRANL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FRANQU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FRANS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FRANS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FRANSU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FRAN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FRECHE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FREMONT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FRESNES-MAZ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FRESNES-TILLOL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FRES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FRESNOY-AND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FRESNOY-AU-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FRESNOY-EN-CHAUSS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FRESNOY-LES-RO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FRESSENN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FRETTECUI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FRETTEMEU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FRIAU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FRIC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FR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FR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FRIVILLE-ESCARBOT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FROHEN-SUR-AUTH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FROY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FR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GAMA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GAP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GAUV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GAUVIL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GAUVIL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GAUVIL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GAUVIL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GAUVILL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GAUVILL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GAUVILL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GAUVIL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GAUVILL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GAUVILL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GAUVILL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GAUVILL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GENT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GEZA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GIN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GLIS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GLIS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GLIS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GLIS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GLIS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GLIS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GLIS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GLIS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GLIS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GLIS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GLIS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GORENFL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GO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GOYE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GRAND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GRAND-LAV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GRATIB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GRATTEPAN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GREBAULT-ME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GR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GRIVES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GRI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GROUCHES-LUCHU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GRU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GUERB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GUESCH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GUEUD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GUIGNEMI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GUILL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GUILL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GUIZ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GUYENCOURT-SUR-NO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GUYENCOURT-SAUL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HA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HALLE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HALLI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HALLOY-LES-PER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HALL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HA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LE HAM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HAME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H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HANG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HANGEST-EN-SANT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HANGEST-SUR-SOM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HARBON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HARDECOURT-AU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HARG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HARP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HATTE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HAUTVILLERS-O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HAVER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HEBE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HEDA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HE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HEM-HARDIN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HEM-MONAC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HENE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HERB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HERISS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HER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HER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HERV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HESB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HESC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HEUCOURT-CROQUOI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HEUD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HEUZ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HIER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HOMBL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HORNOY LE 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HUCHENN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HUMBER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HUPP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HYENCOURT-LE-G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IGN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INVAL-BOI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IR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JUM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LABOISSIERE-EN-SANT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LA CHAPELLE SOUS P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LAFRESGUIMONT SAINT MA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LAHOUSSO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LAL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LAMARO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LAMOTTE-BREB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LAMOTTE-BUL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LAMOTTE-WARFUS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LANCH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LANGUEVOISIN-QUIQU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LANCHES-SAINT-HIL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L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LAVI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LAWARDE-MAUGER-L HORT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LEAL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LESBOEUF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LIANCOURT-F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L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LIERA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LIER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LIGES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LIGNIERES-LES-RO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LIGNIERES-CHATEL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LIGNIERES-EN-VIM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LIH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LIM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LIO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LOEU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LO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LONGAVES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LONGPRE-LES-CORPS-SAIN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LONGUE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LONGUEVIL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LOUVE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LOUVRE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LUCH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MACHI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MA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MAILLY-MAIL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MAILLY-RAINE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MAIS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MAISON-PONTH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MAISON-ROL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MAIZ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MALP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MAME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MARCELCA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MARCHE-ALLOUA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MARCHELEP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MARESMONT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MAREUIL-CAU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MAR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MAR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MAR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MARQU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MARQUI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MARTAIN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MA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M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MAUREP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LE MAZ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MEAUL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MEHAR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MEIGN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LE MEILL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MENESL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MERE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MERELESS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MERICOURT-L AB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MERICOURT-EN-VIM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MERICOURT-SUR-SOM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LE MES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MESNIL-BRUN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MESNIL-DOMQU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MESNIL-EN-ARROUA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MESNIL-MARTINS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MESNIL-SAINT GEO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MESNIL-SAINT NICA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ME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MEZE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MEZIERES-EN-SANT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MIAN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MILLE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MILLENCOURT-EN-PONTH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MIR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MIR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MIS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MOISL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MOLLIENS-AU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MOLLIENS-D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MONCHY-LAGA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MONS-BOU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ESTREES-M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MONSU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MONTAGNE-FAY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MONTAUBAN-DE-PICARD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MONTDID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MONTIGNY-SUR-L HALL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MONTIGNY-LES-JONGLE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MONTON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FIEFFES-MONTRE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MORCH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MOR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MOR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MORIS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MORL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MORVILLERS-SAINT-SATURN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MOUFL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MOUFL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MOUFL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MOUFLER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MOUFLE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MOUFLER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MOUF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MOYE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MOYENCOURT-LES-P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MOYENN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MUILLE-VILL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NAMPONT-SAINT-MA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NAMPS MAIS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NAMPT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NAO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NES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NESLE-L HOPIT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NES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NEUFMOU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NEUILLY-LE-D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NEUILLY-L'HOPIT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NEUVILLE-AU-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NEUVILLE-COPPEGUEU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LA NEUVILLE LES B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NEUVILLE-LES-LOEU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NEUVILLE-SIRE-BERNARD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NEUVILL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NIB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NOUVI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NOYELLES-EN-CHAUSS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NOYELLES-SUR-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NURL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OCCO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OCHA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OFFIGN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OFF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OIS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OI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OMI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ON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ORESM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OUST-MARE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OUTRE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OVILLERS-LA-BOISS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PAR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PARVILLERS-LE-QUESN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PE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PER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PERT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PICQU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PIENNES-ON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PIERREG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PIERREPONT-SUR-AV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PIS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PLACHY-BUY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PLESSIER-ROZAINVILLERS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POE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POIX-DE-PICARD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PONCHES-ESTRU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PONT-DE-METZ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PONTHOI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PONT-NOY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PONT-REM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PORT-LE-GR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PO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POULAI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POZ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PRO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PROUZ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PROYA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PUCHE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PUN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PUZ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PY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QUEN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QUERR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LE QUES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LE QUESN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QUESNOY-LE-MONT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QUESNOY-SUR-AIRA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QUEVAU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QUIRY-LE-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QUIV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RAINCHE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RAINN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RAMBUR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RAMBU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R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REGNIERE-ECL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REMAISN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REMAUG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REMIE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RETHON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REV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RIBE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RIBEMONT-SUR-ANC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RIE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RIVER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ROG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ROIGL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ROIS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ROLL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RONSS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ROSIERES-EN-SANT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ROUVR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ROUVROY-EN-SANT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ROUY LE G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ROUY LE PET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ROY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RUBEMP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RUBES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RU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RUM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SAIGN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SAILLY-FLIBEAUCOU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SAILLY-FLIBEAUCOUR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SAILLY-FLIBEAUCOUR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SAILLY-FLIBEAUCOU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SAILLY-FLIBEAUCOU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SAILLY-FLIBEAUCOU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SAILLY-FLIBEAUCOUR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SAILLY-FLIBEAUCOU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SAILLY-FLIBEAUCOURT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SAILLY-FLIBEAUCOURT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SAILLY-FLIBEAUCOURT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SAILLY-FLIBEAUCOURT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SAILLY-FLIBEAUCOURT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SAILLY-FLIBEAUCOURT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SAILLY-FLIBEAUCOURT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SAILLY-FLIBEAUCOURT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SAILLY-FLIBEAUCOURT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SAILLY-FLIBEAUCOURT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SAILLY-LAUR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SAILLY-LE-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SAILLY-SAILLIS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SAINS-EN-AMIEN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SAINT-ACHE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SAINT-AUBIN-MONTEN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SAINT-AUBIN 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SAINT-BLI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SAINT-CHRIST-BRIO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SAINT-FUSCIE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SAINT-GERMAIN-SUR-BRES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SAINT-GRATI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SAINT-LEGER-LES-AUTH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SAINT-LEGER-LES-DOMA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SAINT-LEGER-SUR-BRES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SAINT-M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SAINT-MAULV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SAINT-MAX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SAINT-OU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SAINT-QUENTIN-EN-TOUR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SAINT-QUENTIN-LAMOTTE-CROIX-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SAINT-RIQU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SAINT-SAUFL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SAINT-SAUVEU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SAINTE-SEG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SAINT-VALERY-SUR-SOMM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SAINT-VAST-EN-CHAUSS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SAISSE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SALEU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SALOUE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S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SAULCHOY-SOUS-P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SAUVILLERS-MONGI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SAVEU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SENARP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SENLIS-LE-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SENTEL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S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SOREL-EN-VIM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SOR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SO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SOUR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SOY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SURC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SUZ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TAILLY-L ARBRE-A-MOU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TALM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TEMPLEUX-LA-F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TEMPLEUX-LE-GUER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TERRAMES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TERT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TH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THEZY-GLI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THIEP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THIEULLOY-L ABB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THIEULLOY-LA-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THIEV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TH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THO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TILLOL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TILLOY-FLORI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TILLOY-LES-CONT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TINCOURT-BOUC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LE TIT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TOEUF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TOURS-EN-VIM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TOUTE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LE TRANS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TR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TU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UGNY-L EQUIP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VADE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VAIRE-SOUS-CORB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VAL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VAR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VAUCHELLES-LES-AUTH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VAUCHELLES-LES-DOM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VAUCHELLES-LES-QUESNO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VAUCHELLES-LES-QUESNO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VAUCHELLES-LES-QUESNO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VAUCHELLES-LES-QUESNO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VAUCHELLES-LES-QUESNO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VAUCHELLES-LES-QUESNO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VAUCHELLES-LES-QUESNO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VAUCHELLES-LES-QUESNO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VAUCHELLES-LES-QUESNO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VAUCHELLES-LES-QUESNOY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VAUCHELLES-LES-QUESNOY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VAUCHELLES-LES-QUESNOY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VAUDR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VAU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VAUX-EN-AMIE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VAUX-MARQUEN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VAUX SUR SOM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VECQU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VEL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VER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VERG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VERMANDO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VERPIL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VERS-SUR-S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LA VICO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VIGNA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VILL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VILLE-LE-MARC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VILLER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VILLERS-AUX-ERAB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VILLERS-BOCA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VILLERS-BRETONN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VILLERS-CAMPS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VILLERS-CARBONN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VILLERS-FAU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VILLERS-LES-RO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VILLERS-SOUS-A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VILLERS-TOURN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VILLERS-SUR-AUTH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VILLE-SUR-ANC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VIRONCH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VIS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VITZ-SUR-AUTH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VOY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VRAIGNES-EN-VERMAND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VRAIGNES-LES-HORN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VRE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V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WARGN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WARLOY-BA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WARL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WAR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WAR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WIENCOURT-L EQUIP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WIRY-AU-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WOIGNAR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WOI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WOIR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YAUCOURT-BUSS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YVREN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YVRENCH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YZENGRE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YZ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YON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73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1:33:48.4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1:34:17.748000000</dc:date>
    <meta:editing-duration>PT1M43S</meta:editing-duration>
    <meta:editing-cycles>3</meta:editing-cycles>
    <meta:generator>LibreOffice/4.3.7.2$Windows_x86 LibreOffice_project/8a35821d8636a03b8bf4e15b48f59794652c68ba</meta:generator>
    <meta:document-statistic meta:table-count="1" meta:cell-count="4125" meta:object-count="0"/>
  </office:meta>
</office:document-meta>
</file>