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 ABS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D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FF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IGON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IRV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ES ALLEU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L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MAILL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M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RC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DILL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RD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GENTON LES VALL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RGENTON-L EGL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SNIERES EN POIT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SSAIS LES JUM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UB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UB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U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VAILLES-THOUARS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V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ZAY-LE-BRU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ZAY-SUR-THOU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BATA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EAULIEU-SOUS-PARTH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EAUSS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EAUVOIR SUR NIO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CELEU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LL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SSIN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E BEUG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OIS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OISSER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LA BOISSIERE EN GAT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UG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OUILLE-LORET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OUILLE SAINT PAU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OU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E BOURD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SS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EC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B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B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B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B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B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B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SUIRE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RETIGN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REUIL-BERN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EUIL-SOUS-ARGENT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RIEUIL-SUR-CH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RION PRES THOU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RIOUX-SUR-BOUTO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RUL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E BUSS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U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ELLES-SUR-B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ERIZ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S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HA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MPDENIERS ST DEN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NTECOR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ANTELOU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A CHAPELLE BAT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CHAPELLE BERT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APELLE-GAUDIN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LA CHAPELLE POUILL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A CHAPELLE-SAINT-ETI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LA CHAPELLE-SAINT-LAUR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LA CHAPELLE THIR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PRISSE LA CHARR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Y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Z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Z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Z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Z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Z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Y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Y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Y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Y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Y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Y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Y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Y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Y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Y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Y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Y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ULEON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HATILLON SUR THOU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URAY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EF-BOUT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H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ER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HERV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H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I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LE CHILL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H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IR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LA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L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LUSSAIS-LA-POMMERA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OMB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LA COUAR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LA COUD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OUL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OULONGES-SUR-L AUTIZ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ULONGES-THOUARS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OUR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OU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OUT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OUTURE-D ARGEN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REZ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D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ECHI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ENS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EPA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ETU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EXIR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EXOUD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FAYE-L ABBE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FAYE-SUR-ARD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FEN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FENI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A FERRIERE-EN-PARTH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FOMPER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NTENILLE ST MARTIN D ENT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FORET SUR SEVRE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ES FOR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FO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FOSSES (LES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 FOYE MONJ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FRANC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FRESS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FRONTENAY-ROHAN-ROH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GE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GENNET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GERMOND ROU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GL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GOUR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GOURNAY LO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GRANZAY GRIP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S GROSE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HAN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IR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JU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JUSCOR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AGE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LARGEA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EZ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HOUM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IMALON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LOR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OUB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OUB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LOU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OUZ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LUCHE-SUR-BRI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LUCHE-THOUARS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USSE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UZ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MA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IRE LEVESC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MAISON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AISONT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MAR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MAR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MASS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MAUZE-SUR-LE-MIGN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AUZE-THOUARS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AZIERES-EN-GAT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AZIERES-SUR-BER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M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MELLE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MENIGOU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M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MI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MONCOUT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MONTALEM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MONTRAV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LA MOTHE SAINT HE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UG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MOUTIERS-SOUS-ARGENT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OUTIERS-SOUS-CHANTEMER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ANT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NEUVY-BOU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E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H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I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I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I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I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I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I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K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K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K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K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K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K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K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K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K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L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L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L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Y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Y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IORT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UEIL-LES-AUB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OI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O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PAIZAY-LE-CHAP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AIZAY-LE-T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PAMPL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PAMPR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THENAY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PAS-DE-J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PERI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P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PETITE BOISS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A PEYRA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PIERREFI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LE P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PIOUSS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PLIB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POMPAI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POUFFON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OUGNE-HERI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PRAHECQ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RA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PRESS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PRIAI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RIN-DEYRANC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PU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PUIHARD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EFFA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LE RETA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LA ROCHEN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RO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ROM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SAINT AMAND SUR SE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SAINT-ANDRE-SUR-SE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-AUBIN-DU-PL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SAINT-AUBIN-LE-CLOU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E-BLAND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INT-CHRISTOPHE-SUR-RO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VOULMEN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COUT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SAINT-CYR-LA-LA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INTE-EA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SAINT-ETIENNE-LA-CIGO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SAINT GELA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SAINTE-GEM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AINT-GEN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SAINT-GENE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ST GEORGES DE NOIS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AINT-GEORGES-DE-RE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ST GERMAIN DE LONGUE CHAU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SAINT-GERM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HILAIRE-LA-PALU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AINT-JACQUES-DE-THOUA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 JEAN DE THOUA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-JOUIN-DE-MAR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SAINT-JOUIN-DE-M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SAINT-LAU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T LEGER DE LA MARTINI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SAINT-LEGER-DE-MONTBR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AINT LOUP LAM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SAINT-MAIXENT-DE-BEU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T MAIXENT L ECO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T MAIXENT L ECO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T MAIXENT L ECO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T MAIXENT L ECO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T MAIXENT L ECO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T MAIXENT L ECO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T MAIXENT L ECO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T MAIXENT L ECO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T MAIXENT L ECO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T MAIXENT L ECO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T MAIXENT L ECO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T MAIXENT L ECO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T MAIXENT L ECO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T MAIXENT L ECO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T MAIXENT L ECO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T MAIXENT L ECOL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T MAIXENT L ECO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T MAIXENT L ECO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T MAIXENT L ECO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-MARC-LA-LA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SAINT-MARTIN-DE-BERNEGO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SAINT-MARTIN-DE-MA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ST MARTIN DE ST MAIX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AINT-MARTIN-DE-SANZ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MARTIN-DU-FOUILL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MARTIN-LES-M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ST MAURICE LA FOUGER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MAX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MED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SAINTE-NEOMA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AINTE-OU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AINT-PARD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SAINT-PAUL-EN-GAT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ST PIERRE DES ECHAUBRO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AINT-POMP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SAINTE-RADEGON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SAINT-REM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SAINT-ROMANS-DES-CH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SAINT-ROMANS-LES-M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E-SOL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SAINT-SYMPHORI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AINT-VAR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INTE-VERG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AINT-VINCENT-LA-CHA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IV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A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ANS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SAUR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SAUZE-VAUSS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CIE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C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ECONDIGNE-SUR-B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ECOND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SEL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SEPV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SOMP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SOUD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SOUT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SOUV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SU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TA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TALL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TESSONN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THENEZ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THORI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THORIGNY SUR LE MIG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UAR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TILL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TOURT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TRAY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ULC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USS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VALL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VANC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LE VANNEAU-IRL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VANZ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VAS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VAUSSE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TEB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VERNOUX-EN-GAT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VERNOUX-SUR-BOUT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VERRUY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E V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VIEN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VILLEFOL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VILLEM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VILLIERS-EN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IERS-EN-PL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VILLIERS-SUR-CH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VI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VOU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VOU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XAINT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76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1:21:48.4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11:22:04.780000000</dc:date>
    <meta:editing-duration>PT1M30S</meta:editing-duration>
    <meta:editing-cycles>3</meta:editing-cycles>
    <meta:generator>LibreOffice/4.3.7.2$Windows_x86 LibreOffice_project/8a35821d8636a03b8bf4e15b48f59794652c68ba</meta:generator>
    <meta:document-statistic meta:table-count="1" meta:cell-count="3777" meta:object-count="0"/>
  </office:meta>
</office:document-meta>
</file>