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38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L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GR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LAINVILL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LUETS-LE-ROI (LES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EL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DRES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NOUVILLE-LES-MANT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FFARG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FFREVILLE-BRASS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LNAY-SUR-MAULD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TEUIL-LE-ROI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TOUILL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Z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ZE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ZOCHES-SUR-GUY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HOUS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NN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YN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LAR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INVILLE-EN-MANT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INVILLE-LE-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D AR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ISSE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ISSIERE-ECOLE (LA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ISSY-MAUVOIS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ISSY-SANS-AVOI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NN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NNIERES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AF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GIV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URDO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UIL-BOIS-ROBE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EVIAIRES (LES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UEIL-EN-VEX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CHEL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LLI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RRIERES SOUS POISS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RRIERES SUR SEI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ELLE-LES-BORDES (LA)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LLE ST CLOUD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ERNAY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MBOURC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NTELOUP-L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P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TEAUFO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AUFOUR LES B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AVENA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ESNAY (LE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HEVREUS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HOIS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IVRY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LAIREFONTAINE-EN-YVELI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IGN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NDE-SUR-VESG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FLANS SAINTE HONOR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URGE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RAVE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RESPIER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S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AMMARTIN EN SER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AMPIERRE EN YVELIN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ANNEMAR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AVR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RO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CQUEV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A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M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PO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SSARTS-LE-ROI (LES)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TANG-LA-VILLE (L )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VECQU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ALAISE (LA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AVR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EUCHEROLL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LA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LEXA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LINS-NEUVE-EGL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S-SUR-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OLLAINVILLE-DENNE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AY LE FLEUR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ONTENAY-MAUVOIS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NTENAY SAINT P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ENEU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AILLON SUR MONTCIE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ALLUI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AMB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AMBAISEUI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ARANCIER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ARGENVIL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ZER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ZER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ZER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ZER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ZER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OMM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OUP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OUSSO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RESSE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ROSROUV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UE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UER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UITRA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ARDR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HARG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AUTEVILLE (LA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HERB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HERMER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UDA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UI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ISSO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JAMB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JEUFO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JOUARS-PONTCHARTR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JOUY EN JOSA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OUY-MAUVOIS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JUM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JUZIER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INVILLE-EN-VEX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VIS-SAINT-NOM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IMA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IMETZ-VILL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OGES-EN-JOSAS (LES)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OMMOY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ONG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ONG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OUVECIENN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GNA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GNY-LES-HAME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RCQ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AREIL-LE-GUY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REIL-MARL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AREIL-SUR-MAULD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AU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ULET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URE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UREPA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ED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ENER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ER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ESNIL-LE-ROI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ESNIL-SAINT-DENIS (LE)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ESNULS (LES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ULAN-EN-YVEL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EZIERES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EZY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ILL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ILON-LA-CHAPEL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IT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IS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ON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NT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ONTALET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ONTCHAUV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ESS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ONTFORT-L AMAUR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OR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USSEAUX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ULCE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UREAUX (LES)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NEAUPHLE-LE-CHATEAU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NEAUPHLE-LE-VI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NEAUPHLE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NEZ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NOISY LE ROI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INVILLE-SUR-MONTCIE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ORC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ORGERU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ORGEVA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RPH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R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R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OSMO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PARAY-DOUA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PERDR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PERRAY-EN-YVELINES (LE)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OIGNY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I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ONTHEVR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POR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PORT-MARLY (LE)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PORT-VILL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RUNAY-LE-TEMP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RUNAY EN YVELI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QUEUE-LES-YVELINES (LA)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RAIZ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RENNEMOUL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RICHEBOURG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OCHEFORT-EN-YVELI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ROCQUEN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ROLLEBO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ROS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OSNY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ILL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AINT-CYR-L ECO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AINT-FORGE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AINT-GERMAIN-DE-LA-GRANG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INT-HILAR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AINT-ILLIERS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AINT-ILLIERS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SAINT-LAMBERT-DES-BOI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LEGER-EN-YVELI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T-MARTIN-DE-BRETH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MARTIN-DES-CHAMP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INT-MARTIN-LA-GARE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INTE-MES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AINT-NOM-LA-BRETECH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REMY-LES-CHEVREUS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AINT-REMY-L HONO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RTROU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AULX-MARCH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ENLIS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EPT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OIND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ONCHAMP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TACO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TARTRE-GAUDRAN (LE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TERTRE-ST-DENIS (LE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TESSANCOURT-SUR-AUBET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THIVERVAL-GRIGN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THOI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T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TOUSSUS-LE-NOB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RAPP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TREMBLAY-SUR-MAULDRE (LE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RIEL SUR SEIN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VAUX-SUR-SEI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ERNEUIL SUR SE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ERNOUILLE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VERRIERE (LA)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E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ESINET (LE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VICQ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IEILLE-EGLISE-EN-YVELI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VILLENEUVE-EN-CHEVRIE (LA)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ILLENNES-SUR-SEI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ILLEPRE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ILLIERS-LE-MAHIE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VILLIERS-ST-FREDERI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IROFLA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OISINS-LE-BRETONN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8:17.5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19:15.683000000</dc:date>
    <meta:editing-duration>PT2M11S</meta:editing-duration>
    <meta:editing-cycles>3</meta:editing-cycles>
    <meta:generator>LibreOffice/4.3.7.2$Windows_x86 LibreOffice_project/8a35821d8636a03b8bf4e15b48f59794652c68ba</meta:generator>
    <meta:document-statistic meta:table-count="1" meta:cell-count="4361" meta:object-count="0"/>
  </office:meta>
</office:document-meta>
</file>