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HERES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IL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P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DRE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NET-SUR-MAR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BONNE LA 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GEN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MENTIERES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BEPIERRE OZOUER LE REP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FF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GERS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L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V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GNEAUX-SUR-LO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ILLY-ROMAINVILLIER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L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NNOST VILLEGA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B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RBIZ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SSE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ZOCHES LES 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AUCHERY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MONT-DU-GATI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TH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AU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L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RNAY VIL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TON-BAZO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Z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LAN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L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IS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IS LE RO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ISS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ISSISE-LA-BERT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ISSISE-LE-RO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ISSY-AUX-C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ISSY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I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M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UG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L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L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URRON-MARL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U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AN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AY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E COMTE ROBER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OSSE-MONTCEAUX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OU-SUR-CHANTERE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U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Y-SAINT-GEORG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USSY-SAINT-MART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UT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NNES-ECL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RNE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LLE-SUR-MORIN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ELY EN BI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ER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ESSOY-EN-MO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ILLY-EN-B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ILLY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INT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LAUTRE-LA-G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LAUTRE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LIF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M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MB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MPAGNE SUR 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MPCEN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MP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MP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PS-SUR-MAR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NGIS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NTELOUP EN BRI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PELLE-GAUTHIER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PELLE-IGER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PELLE-LA-REIN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PELLE-RABLAIS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PELLE-SAINT-SULPIC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PELLES-BOURBON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PELLE MOUTILS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RMENT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R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RTR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RTR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TEAUB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TEAU-L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ATELET-EN-BRIE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TENAY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T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ATILLON-LA-BO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T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UFF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UMES-EN-B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EN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EN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ESS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EVRAI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EV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EVRY-COSSI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EVRY-EN-SER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OISY-EN-B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I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LOS-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CHE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LLEGIE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BS LA 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NCHES SUR GOND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NGIS SUR THEROU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U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ULOMBS-EN-VA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ULOM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LOMM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PVR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URCELLES-EN-BA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UR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URPA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URQUE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URTA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RT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URT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UT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UTEVRO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REGY-LES-M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REVECOEUR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RIS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ROISSY-BEAU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ROIX-EN-BRI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ROUY-SUR-OUR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UCHARM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U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MARIE LES LY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AMMARTIN-SUR-TIG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AMPMA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ARV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HU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I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ONNEMARIE-DON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ORM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OUY-LA-RAM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ECHOUBOUL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CRENNE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ECU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G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EG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EMERAIN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EP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BL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ES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TREP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VER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EVRY GREGY SUR YE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AREMOUT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A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AY-LES-NEM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ERI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EROLLES-ATTIL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ERRIERES-EN-B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ERTE-GAUCHER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A FERTE SOUS JOUAR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LA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LEURY-EN-B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ONTAINEBL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ONTAINE-FOU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ONTAINE-LE-P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ONT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ONTEN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ONTENAY-TRES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ORF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OUJ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RESNES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RET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RO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UBL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ARENT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AST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ENEVRAY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ERMIGNY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ERMIGNY-SOUS-COULOMB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ESVRES-LE-CHAPI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IREMOU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IR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OU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UVERN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RANDE-PAROISS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RANDPUITS BAILLY CA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RA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RE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RETZ ARMAINVILL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RETZ ARMAIN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RETZ ARMAINVILL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RETZ ARMAINVILL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REZ-SUR-LO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RISY-SUIS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ISY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UER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UER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UERMANT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U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URCY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HAUTEF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A HAUTE-M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ERIC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HER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HONDE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HOUSSAYE-EN-BRI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I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ISLES-LES-MELDEU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ISLES-LES-VILL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IVER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JABL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J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JAUL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JOSS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JOUA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JOUY-L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JOUY-SUR-MO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JU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JU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AGNY-SUR-MAR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ARCH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AVAL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CH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ESCH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ES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EUDON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IMOGES-FOU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I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IVERDY-EN-B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IVRY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IZ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IZY-SUR-OUR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ONGPERR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ONG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ORREZ LE BOCAGE PR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OUAN VILLEGRUIS 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UISE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UMIGNY NESLES ORM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UZA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ACH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ADELEINE-SUR-LOING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GNY-LE-HONG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AI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ISONCELLES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AISONCELLES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AISON-R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ARCHEM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ARC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ET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EUIL-LES-ME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ARLES-EN-B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AROLLES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AROLLES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R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AUPERTH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AY-EN-MULT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E MEE SUR SEI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EI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EILL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ELZ-SUR-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ER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E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ISY-SUR-Y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OIS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ON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ONS-EN-MO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ONTAR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NTCEAUX LES 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NTCEAUX-LES-PROV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ONCOURT FROM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ONTDAUPH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ONTENI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EREAU FAULT YONN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EREAU-SUR-LE-J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ONTEVRAI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ONTGE-EN-GO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ONTH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IGNY-LE-GUES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ONTIGNY-LENC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ONTIGNY-SUR-LO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ONTMAC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ONTOL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ONT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RET-SUR-LOING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ORM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ORTCE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ORT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OU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OUSSEAUX-LES-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OUSSY-LE-N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OUSSY-LE-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OUY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NAND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NANTEAU-SUR-ESS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ANTEAU-SUR-LUN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NANTEUIL-LES-ME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NANTEUIL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NANTOU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EMOU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NEUFMOUTIERS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NOISY-RUD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NOISY-SUR-EC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NOYEN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BS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CQU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ISS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RLY-SUR-M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RMES-SUR-VOULZIE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RME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OTH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ZOIR LA FERRIE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ZOUER LE VOUL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A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AMF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A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ASSY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PERT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EZA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PIERRE-LEV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E PLESSIS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PLESSIS-FEU-AUSSOUS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E PLESSIS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E PLESSIS-PL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O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POI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O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POMM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POMP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PONTCAR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PREC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RESLES-EN-B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RING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VI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UI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QU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QUINCY-VOIS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AMP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REB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RECLO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REM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REUIL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ROCHETTE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R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ROU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ROZAY-EN-B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RUBE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R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RUPE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ACY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BLON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INT-ANGE-LE-VI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-AUGUS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INTE-AUL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INT-BARTHEL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-B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INT-CYR-SUR-MO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-DENIS-LES-REB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FARGEAU PONTHIERR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INT-FIA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GERMAIN-L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GERMAIN-LAX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GERMAIN-SOUS-D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GERMAIN-SUR-ECO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H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 JEAN LES DEUX JU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JUST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LE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-LOUP-DE-N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-MAM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-M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INT MARS VIEUX M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AINT-MARTIN-D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AINT-MARTIN-DU-BOS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-MARTIN-EN-B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AINT-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AINT-ME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AINT-OUEN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AINT-OUEN-SUR-M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AINT-PATH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AINT-PIERRE-LES-NEM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T REMY DE LA 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AINT-SAUVEUR-LES-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AINT-SAUVEUR-SUR-ECO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AINT-SIM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INT-SOUPPLE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INT THIBAULT DES VIG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AMME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AMOIS SUR S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AMOREA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NCY-LES-M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NCY LES PROV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VIGNY-LE-TEMP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AV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EINE-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EPT-SOR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ERR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ERV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IGNY-SIGN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I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IVRY-COUR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OGNOLLES-EN-MO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OIGNOLLES-EN-B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OISY-B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O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OUPPES-SUR-LO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OURD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TANC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THEN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TH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THOM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THORIGNY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THOURY FERO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TIG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TOMB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TOR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TOUQ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OURNAN-EN-BRI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TOU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TRETOI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TREUZY-LEV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TRIL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TROCY-EN-MULT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USSY-SUR-MA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AIRES SUR MAR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VALENCE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ARENNES-SUR-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ARENNES-SUR-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ARENNES-SUR-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ARENNES-SUR-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ARENNES-SUR-SEIN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VAUCOUR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VAUDOU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VAUDOY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VAUX-LE-PE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VAUX-SUR-LUN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ENDR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VENEUX LES SABLO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VERDE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VERNEUIL-L ETA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VERNOU-LA-CELLE-SUR-S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ERT-SAINT-D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VIEUX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VIGNE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VILLEB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VILLECE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ILLEMAREC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VILLEMA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ILLE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ILLENAUXE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VILLENEUVE-LE-COM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ILLENEUVE-LES-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ILLENEUVE-SAINT-D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ILLENEUVE SOUS DAM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VILLENEUVE-SUR-BEL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LLEPARIS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VILLE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LLE-SAINT-JA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VILLEVA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ILLIERS-EN-B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ILLIERS-EN-BI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ILLIERS-EN-BIER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ILLIERS-SAINT-GE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VILLIERS-SOUS-GR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VILLIERS-SUR-MO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ILLIERS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ILL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VIMP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INAN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VINCY-MANOE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VOIN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OIS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VOULANG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VOUL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O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VULAINES-LES-PROV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ULAINES-SUR-SE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YEB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0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5:51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1:16:09.876000000</dc:date>
    <meta:editing-duration>PT1M31S</meta:editing-duration>
    <meta:editing-cycles>3</meta:editing-cycles>
    <meta:generator>LibreOffice/4.3.7.2$Windows_x86 LibreOffice_project/8a35821d8636a03b8bf4e15b48f59794652c68ba</meta:generator>
    <meta:document-statistic meta:table-count="1" meta:cell-count="5622" meta:object-count="0"/>
  </office:meta>
</office:document-meta>
</file>