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LOUVILLE-BELLEF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VIMA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RUME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MFREVILLE-LA-MIVO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FREVILLE-LES-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CEAUM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COURTEVILLE SUR HER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CRETIEVILLE-SAINT-VICT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CRETTEVILLE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GERVILLE BAILLE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GERVILLE-LA-MAR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GERVILLE-L OR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I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GLESQUEVILLE-LA-BRAS-LO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GLESQUEVILLE-L ESN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VAL-DE-SAA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NNEVILLE-SUR-SC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NNEVILLE AMBOU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NNOUVILLE-VIL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NQUETI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NV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RDOU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GU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RQUES-LA-BATA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SS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UBEGUI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ERMESNIL AUX ERAB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BERMESNIL-BEAUM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BERVILLE-LA-C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UBERVILLE-LA-MAN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BERVILLE-LA-REN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UFF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UMA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UPPEG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UQUE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THIEUX-RATI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UTHIEUX-SUR-LE-PORT-SAINT-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U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UTRE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U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UZOUVILLE-AUBERBOS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UZOUVILLE-L ESN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UZOUVILLE-SUR-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UZOUVILLE-SUR-SAA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VESNES-EN-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VESNES-EN-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VREME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ACQUEVILLE-EN-C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ILLEUL-NE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AILLO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AILLY-EN-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AONS-LE-COM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ARD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ARO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ZIN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AUBEC-LA-ROS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AUMONT-LE-HARE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AUVAL-EN-C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EAUREP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AUSS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EAU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EAUVOIR-EN-LY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EC-DE-MOR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ELBEU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ELLENCOMB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ELLENG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ELLEVILLE-EN-C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ELLEVILLE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A BELL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ELME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ENA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ENE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ENNE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EN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ERM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ERNEVAL-LE-G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ER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ERTHE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ERT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ERTREVILLE-SAINT-OU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ERTRI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ERVILLE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ET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EUZEVILLE-LA-GREN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EUZEVILLE-LA-GUER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EUZEVIL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EZ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I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IVILLE-LA-BAIGNAR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IVILLE-LA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IVILLE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LACQ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LAINVILLE-CREV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LANGY-SUR-BRE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NSECOUR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LOSS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E BOCA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OIS-D ENNE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OIS-GUIL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-GUILLAUME-BIHOREL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OIS-HER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OIS-HI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OIS-L EVE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E BOIS-RO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OISS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O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ORDEAUX-SAINT-CLA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ORNAMBUS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OSC-BEREN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OSC-BORD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OSC-EDEL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LLENG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BOSC-GUERARD-SAINT-AD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BOSC-HY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OSC-LE-H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OSC-ME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OSC-ROGER-SUR-BU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BOS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OUD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OU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BOUILLE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OURD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OURG-D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BOU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BRA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RACQU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BRACQUETU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BRADI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BRAME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BREAU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BREMONTIER-MER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BRETTEVILLE-SAINT-LAUR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BRU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UCH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UCH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UCH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UCH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UCH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BU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BURES-EN-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BU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AI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A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ALLEVILLE-LES-DEUX-EGLI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AMPNEUS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ANE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AN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ANTELE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ANVILLE-LES-DEUX-EGLI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ANY-BAR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RVILLE-LA-FOLLET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ARVILLE-POT-DE-F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E CATE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AT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AUDEBEC-EN-C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AUDEBEC-EN-C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AUDEBEC-EN-C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AUDEBEC-EN-C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AUDEBEC-EN-C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AUDEBEC-EN-C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AUDEBEC-EN-CA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AUDEBEC-EN-C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AUDEBEC-LES-ELBEU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E CAULE SAINTE BEU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AU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ES CENT AC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ERLANGU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A CHAPELLE DU BOURG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A CHAPELLE SAINT OU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A CHAPELLE-SUR-D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LA CHAUSS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ID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LA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LAVILLE-MOTT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CLE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L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LE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L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LIP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O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OLMESNIL-MAN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OMP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ONT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ONTREMOUL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COTTEVR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RASVILLE-LA-MAL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RASVILLE-LA-ROCQUE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RE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RIEL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A CRI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RIQUEBEUF-EN-C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RIQUETOT-LE-MAUCONDU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CRIQUETOT-L ESNEV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CRIQUETOT-SUR-LONG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CRIQUETOT-SUR-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CRIQU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CRI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CROISY-SUR-AND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ROIXDA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ROIXMA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CROP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CROSVILLE-SUR-SC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CUV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CUVERVILLE-SUR-Y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CUY-SAINT-FIAC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DAMPIERRE-EN-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DAMPIERRE-SAINT-NICOL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D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NETA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DAUBEUF-S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DENESTA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DERCH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EVILLE-LES-ROU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EVILLE-LES-ROU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EVILLE-LES-ROU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EVILLE-LES-ROUE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EVILLE-LES-R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EVILLE-LES-ROU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EVILLE-LES-ROUE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EVILLE-LES-R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EVILLE-LES-ROUE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EVILLE-LES-ROUE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EVILLE-LES-ROUE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DOUDE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OUD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OUVRE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ROS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UCLAI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CALLES-AL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ECRAI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ECRETTEVILLE-LES-BA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ECRETTEVILLE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ECTOT-L AUB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CTOT-LES-BA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LBEUF-EN-B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LBEUF-SUR-AND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LBEUF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ELE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ELL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EM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ENVERM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ENVR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EPINAY-SUR-DUCLA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POU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EPRE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ERMEN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ERNEMONT-LA-VIL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ERNEMONT-SUR-BU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ESCLAV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ESLE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EST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TOUTEVILLE-ECA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ETAIMP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ETA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ETALOND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ETALOND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ETALOND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ETALOND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ETALOND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ETOUT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ETRET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ETRET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ETRETA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ETRETA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ETRETA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ETRETA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ETRETA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FALL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UVILLE-EN-CA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UVILLE-EN-CA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UVILLE-EN-CA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UVILLE-EN-C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UVILLE-EN-C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UVILLE-EN-C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UVILLE-EN-C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UVILLE-EN-C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UVILLE-EN-CAU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UVILLE-EN-CAUX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UVILLE-EN-CAUX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UVILLE-EN-CAUX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UVILLE-EN-CAUX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UVILLE-EN-C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UVILLE-EN-CAUX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ECAMP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ERRIERES-EN-BR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A FERTE SAINT SAM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FES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A FEUILL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FLAMA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FLAMETS FRETI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FLOC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A FOLLET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FONGUEUSEMA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FONTAINE-EN-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FONTAINE-LA-MAL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FONTAINE-LE-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FONTAINE-LE-D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FONTAINE-SOUS-PR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A FONTEL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FONTE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ORGES-LES-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ORGES-LES-E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ORGES-LES-E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ORGES-LES-E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ORGES-LES-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ORGES-LES-EA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ORGES-LES-E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ORGES-LES-EA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ORGES-LES-EA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ORGES-LES-EA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ORGES-LES-E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ORGES-LES-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ORGES-LES-EA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LE F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FOUCA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FOUC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FRE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FRENAY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FREN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FRES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FRESNAY-LE-LO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FRESNE-LE-P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FRESNOY-FOL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FRESQUI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FREU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F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FRICHE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FROB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F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FUL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LA-GAILLAR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GAILLE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ANCOURT-SAINT-ET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GANZ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GERP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G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GL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GODER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GOMM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GONFREVILLE-CAIL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GONNE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GONNEVILLE-LA-MAL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GONNEVILLE-SUR-SC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GONZ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GOUCHAUP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GOUPIL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OURNAY EN BRA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GOU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GRAIMB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GRAINVILLE-LA-TEINTUR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RAINVILLE-SUR-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GRAINVILLE-YMA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GRAND-C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GRAND-COUR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GRAND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LES GRANDES VEN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RAND QUEVILLY (LE)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GRA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GRE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GREM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GRE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GRE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GRIGNEUS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GRUCHET-SAINT-SIME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GR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GRUME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GU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GUEU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UEUT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GUILM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LA HALLOT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LE HANOU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HARCA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HATTE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HA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HAUDR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HAUSS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HAUTOT-L AUV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HAUTOT-LE-VA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HAUTOT-SAINT-SULPI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HAUTOT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HAUTOT-SUR-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D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D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E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E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E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F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G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G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G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G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I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I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I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J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J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J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J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J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J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J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J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J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J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J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J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O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O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O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O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O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O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O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O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O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O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P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R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R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R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R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R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R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R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R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R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R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R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R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R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S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S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S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S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S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S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S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S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V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V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LA H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HEB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HEN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HERICOURT EN C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HERM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HERM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LE H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HERONCH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HEUGLEVILLE-SUR-SC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HEUQU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HEURTEA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HODENG-AU-BO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HODENG-HODENG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HOUDE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E HOUL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HOUPP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HOUQUE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LA HOUSSAYE BERAN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HUGLEVILLE-EN-C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LES IF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ILL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IMB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INCH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ING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INTRA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ISNEAU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JUMIE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LAMB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LAMM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ANDES-VIEILLES-ET-NEU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EST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ILLEBONN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IMES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IMPI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INDEB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IN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INTOT-L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LOGES (LES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LOND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LONDI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LONG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LONG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LONGU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LONGUER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LONGUEVILLE-SUR-SC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LOUVE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LU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LUNE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LA-MAILLERAYE-SUR-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MALAU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MALLEVILLE-LES-G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MANEGL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ANEH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MANIQU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MANNEVILLE-ES-PL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ANNEVILLE-LA-GOUP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ANNEVIL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AR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MARTAINVILLE-EP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MAR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TIN-EGL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TIN-EGL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TIN-EGL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TIN-EGL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TIN-EGLI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TIN-EGLI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TIN-EGLI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TIN-EGLI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TIN-EGLI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TIN-EGLI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TIN-EGLI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TIN-EGLI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TIN-EGLI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TIN-EGLI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ARTIN-EGLIS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MA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MATH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MAUCOMB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AULEVRIER-SAINTE-GERTRU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MAU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MAUQUEN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ELAMA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ME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ENER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ENON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ENT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MESANG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MESNIERES-EN-B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ESNIL-DURDENT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MESNIL-ESNARD (LE)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MESNIL-FOLLEMPR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MESNIL-LIEUBRAY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ESNIL-MAU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ESNIL-PAN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ESNIL-RAO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ESNIL-REAUME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LE MESNIL SOUS JUMIE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EU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MILLEBOS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I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OLAG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MONCHAUX-SORE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MONCHY-SUR-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MONT-CAUV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MONT-DE-L I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MONTERO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MON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MONTM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MONTREUIL-EN-C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MONT-ROT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ONT-SAINT-AIG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MONT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MORGNY-LA-POMMER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MORTE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MORVILLE SUR AND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MOTT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MOULIN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MUCHED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NESLE-HODE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NESLE-NORMAND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NEUFBOS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FCHATEL EN BRA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EUF-MAR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EUVILLE-CHANT-D OISEL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NOIN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NOLL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NORM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NOTRE-DAME-D ALIE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NOTRE-DAME-DE-BLIQUETU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NOTRE-DAME-DE-BOND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ANQUEVILLE-SAINT-PIER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NOTRE-DAME-DE-GRAVENCHON</text:p>
          </table:table-cell>
          <table:table-cell/>
          <table:table-cell office:value-type="string" calcext:value-type="string">
            <text:p>E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NOTRE-DAME-DU-B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NOTRE-DAME-DU-PAR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NULL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OC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OCTEVILLE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OFFRA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OH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OISS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OM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ORI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OSMOY-SAINT-VAL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OUDA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OUDA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OUDA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OUDA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OUDA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OUDA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OUDA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OURVILLE-EN-C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OUVILLE-L ABB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OUVILLE-LA-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PAL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PARC-D ANX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PAV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PEN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PETIT-COURONNE (L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TIT QUEVILLY (LE)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PETI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IERR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PIERREFI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PIERRE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PISSY-PO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PLEINE-SE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POMME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POMMERE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PONTS-ET-MAR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POTERIE-CAP-D ANTIFER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R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PRETOT-VICQUEMA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PREUS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PUISEN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QUEV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QUEVREVILLE-LA-POTER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IB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QUIEVR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QUINCAMPO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RAFFE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RAINF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REALC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EB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REMUE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RETON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RE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RICA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RICARVILLE-DU-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ICH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R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RI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ROBER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ROCQUE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ROCQU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ROGER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OLL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RONCHEROLLES-EN-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RONCHEROLLES SUR LE VIV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RONCH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RO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N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MA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ROU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R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ROUVRAY-CAT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ROUXMESNIL-BOUTEI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ROY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LA RUE SAINT 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AANE-SAINT-JU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SAH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STE ADRES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SAINTE-AGATHE-D ALIE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SAINT-AIGNAN-SUR-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AINT-ANDRE-SUR-CA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SAINT-ANTOINE-LA-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SAINT-ARNO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SAINT-AUBIN-CELLO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SAINT-AUBIN-DE-CRE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SAINT-AUBIN-EPI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SAINT AUBIN LES ELB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AINT AUBIN ROU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SAINT-AUBIN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SAINTE-AUSTREBE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SAINTE-BEUVE-EN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SAINT-CLAIR-SUR-LES-MO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SAINTE-COL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AINT-CRES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SAINTE-CROIX-SUR-BU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AINT-DENIS-D AC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SAINT-DENIS-LE-THIB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AINT-DENIS-SUR-SC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DU-ROUVRA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SAINT-EUSTACHE-LA-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SAINTE-F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SAINTE-GENEVIE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SAINT-GEORGES-SUR-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INT-GERMAIN-DES-ESSOUR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INT-GERMAIN-D ETAB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SAINT-GERMAIN-SOUS-C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INT-GERMAIN-SUR-EAUL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INT-GILLES-DE-CRE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T GILLES DE LA NE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SAINTE-HELENE-BOND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SAINT-HEL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INT-HONO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SAINT-JACQUES-D ALIE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SAINT-JACQUES-SUR-DARNET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SAINT-JEAN-DE-FOLL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SAINT-JEAN-DU-CARDONN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SAINT-JEAN-DU-CARDONN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SAINT-JEAN-DU-CARDONN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SAINT-JEAN-DU-CARDONN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SAINT-JEAN-DU-CARDONN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SAINT-JEAN-DU-CARDONN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SAINT-JEAN-DU-CARDONN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SAINT-JEAN-DU-CARDONNA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SAINT-JEAN-DU-CARDONNA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SAINT-JEAN-DU-CARDONNA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SAINT-JOUIN-BRUN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SAINT-LAURENT-EN-C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AINT LEGER AUX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SAINT-LEGER-DU-BOURG-DEN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ST MACLOU DE FOLL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AINT-MACLOU-LA-BR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SAINT-MAR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SAINTE-MARGUERI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MORI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SAINTE-MARGUERITE-SUR-FAUV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STE MARGUERITE SUR DUCLA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SAINTE-MARIE-AU-BO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SAINT-MARTIN-AUX-ARB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AINT-MARTIN-AU-BO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SAINT MARTIN AUX BUN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ST MARTIN DE BOSCH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SAINT-MARTIN-DU-B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SAINT-MARTIN-DU-VIV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SAINT-MARTIN-EN-C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SAINT-MARTIN-LE-GA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SAINT-MARTIN-L HOR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SAINT MARTIN OSM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SAINT-MAURICE-D ETE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SAINT-MICHEL-D HALES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SAINT-NICOLAS-D ALIER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ST NICOLAS DE BLIQUETU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SAINT-NICOLAS-DE-LA-HA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SAINT-NICOLAS-DE-LA-TA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SAINT-OUEN-DU-BR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SAINT-OUEN-LE-MAU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SAINT-OUEN-SOUS-B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INT-PA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SAINT PIERRE BEN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SAINT-PIERRE-DE-MAN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ST PIERRE DES JONQU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SAINT-PIERRE-DE-VARENGEVIL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SAINT-PIERRE-EN-P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SAINT-PIERRE-EN-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SAINT-PIERRE-LA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 PIERRE LES ELBEUF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SAINT-PIERRE-LE-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SAINT-PIERRE-LE-VI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SAINT-QUENTIN-AU-BOS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SAINT-REMY-BOSCRO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SAINT-RIQUIER-EN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SAINT RIQUIER ES PL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SAINT-SA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SAINT-S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ST SAUVEUR D'EMALL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SAINT-SYLV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ST VAAST D EQUIQ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SAINT-VAAST- DIEPPEDA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VAAST-DU-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VALERY-EN-CAUX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SAINT-VICTOR-L ABB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SAINT-VIGOR-D YMON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SAINT-VIGOR-D YMON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SAINT-VIGOR-D YMONVI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SAINT-VIGOR-D YMONVIL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SAINT-VIGOR-D YMONVI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SAINT-VIGOR-D YMON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SAINT-VIGOR-D YMON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SAINT-VIGOR-D YMON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SAINT-VIGOR-D YMO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SAINT-VIGOR-D YMO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SAINT-VIGOR-D YMONVIL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SAINT-VIGOR-D YMONVIL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SAINT-VINCENT-CRAME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SAINT-WANDRILLE-RANC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SANDOU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SANDOU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SANDOUVI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SANDO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SANDOU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SANDO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SANDO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SANDOU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SANDOU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SANDOU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SANDOU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SASSETOT-LE-MALG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SASSETOT-LE-MAUCONDU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SASS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SAUCH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SAUMONT-LA-POT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SAUQ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SAUSS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SAUSSEUZEMARE-EN-C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SENNEVILLE-SUR-FEC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SEPT-MEU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SERQU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SERQU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SERQU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SERQU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SERQU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SERQU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SERQU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SERQU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SERVAVILLE-SALM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SE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SI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SIGY-EN-B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SMER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SOMM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SOMME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SORQU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OTTEVILLE-LES-ROUE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SOTTEVILLE-SOUS-LE-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SOTTEVILLE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TANCA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THEROULD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THEUVILLE-AUX-MAILLO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THIERG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IETRE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IET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IETRE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IETR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IETRE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IETREVIL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THIL-MA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LE THIL RIBERP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THI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TILLEUL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TOCQUEVILLE-EN-C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TOCQUEVILLE-LES-M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TOCQUEVILLE-SUR-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TORCY-LE-G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TORCY-LE-PET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LE-TORP-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TO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TOUFFREVILLE-LA-CA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TOUFFREVILLE-LA-CORBEL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TOUFFREVILLE-SUR-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TOURVILLE-LA-CH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VILLE-LA-RIVIE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TOURVILLE-LES-IF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TOURVILLE-SUR-AR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TOUSSAI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LE TRAI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TREM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E TREPOR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TRINITE-DU-MONT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TRIQU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TROIS PIERRES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TURRE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VAL-DE-LA-H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Z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VAL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VARENGEVILLE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VARNEVILLE-BRETT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VASS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ATI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VATTETOT-SOUS-BE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VATTETOT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VATTEVILLE LA R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LA VAUPALIE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LA VAUPALI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LA VAUPALIE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LA VAUPALIE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LA VAUPALIE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LA VAUPALI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VEAUVILLE-LES-BA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VEAUVILLE-LES-QU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VENEST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BUTOT VENE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VENTES-SAINT-REM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VERGE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VEULES-LES-ROS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VEULETTES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VIB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VIEUX-MAN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VIEUX-ROUEN-SUR-BRE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LA VIEUX R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VILL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VILLEQU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VILLERS ECA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VILLERS-SOUS-FOUCA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VILLY-SUR-Y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VINNEM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VI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VITTEFL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WANCHY-CAP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Y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YEBL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YMA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Y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YPREVILLE BI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YQUEB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VECRI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YVILLE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6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1:12:59.4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1:13:20.135000000</dc:date>
    <meta:editing-duration>PT1M34S</meta:editing-duration>
    <meta:editing-cycles>3</meta:editing-cycles>
    <meta:generator>LibreOffice/4.3.7.2$Windows_x86 LibreOffice_project/8a35821d8636a03b8bf4e15b48f59794652c68ba</meta:generator>
    <meta:document-statistic meta:table-count="1" meta:cell-count="7588" meta:object-count="0"/>
  </office:meta>
</office:document-meta>
</file>