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RIS 01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RIS 01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RIS 01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RIS 01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RIS 01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RIS 01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RIS 01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RIS 01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RIS 01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RIS 01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RIS 01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RIS 01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RIS 01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RIS 01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RIS 01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RIS 01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RIS 01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RIS 01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RIS 01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RIS 01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RIS 01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RIS 01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RIS 01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RIS 01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RIS 01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RIS 01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RIS 01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RIS 01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PARIS 02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PARIS 02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PARIS 02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PARIS 02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PARIS 02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PARIS 02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PARIS 02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PARIS 02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PARIS 02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PARIS 02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PARIS 02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PARIS 02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PARIS 02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PARIS 02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PARIS 02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ARIS 03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ARIS 03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ARIS 03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ARIS 03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ARIS 03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ARIS 03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ARIS 03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ARIS 03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ARIS 03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ARIS 03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ARIS 03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ARIS 03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ARIS 03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ARIS 03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ARIS 03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ARIS 03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ARIS 03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ARIS 03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ARIS 03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ARIS 03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ARIS 03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ARIS 04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ARIS 04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ARIS 04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ARIS 04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ARIS 04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ARIS 04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ARIS 04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ARIS 04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ARIS 04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ARIS 04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ARIS 04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ARIS 04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ARIS 04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ARIS 04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ARIS 04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ARIS 04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ARIS 04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ARIS 04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ARIS 04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ARIS 04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ARIS 04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ARIS 04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ARIS 04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ARIS 04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ARIS 04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RIS 05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RIS 06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CF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CG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C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CQ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RIS 07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C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C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CJ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RIS 08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RIS 09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RIS 10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RIS 11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E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RIS 12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CF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C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CJ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C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C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D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D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D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D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D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E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E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E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E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EQ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E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RIS 13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C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C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C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C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C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D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D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D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D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ARIS 14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C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C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C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CQ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CU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D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DG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D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DQ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DU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E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EG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E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E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E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F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F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F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FJ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F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F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F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F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F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F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F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F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F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F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F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F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F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F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F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F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G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G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ARIS 15</text:p>
          </table:table-cell>
          <table:table-cell/>
          <table:table-cell office:value-type="string" calcext:value-type="string">
            <text:p>GJ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C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C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C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CQ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DF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DG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D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DQ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DU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E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E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E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EJ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EU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F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F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F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F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F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FF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FG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F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F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FJ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F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F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F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F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F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F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FQ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F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F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F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ARIS 16</text:p>
          </table:table-cell>
          <table:table-cell/>
          <table:table-cell office:value-type="string" calcext:value-type="string">
            <text:p>FU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C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C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C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C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C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D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D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D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D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ARIS 17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BQ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C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C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C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CQ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CU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ARIS 18</text:p>
          </table:table-cell>
          <table:table-cell/>
          <table:table-cell office:value-type="string" calcext:value-type="string">
            <text:p>D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E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ARIS 19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ARIS 20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71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1:10:27.0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1:10:45.677000000</dc:date>
    <meta:editing-duration>PT1M32S</meta:editing-duration>
    <meta:editing-cycles>3</meta:editing-cycles>
    <meta:generator>LibreOffice/4.3.7.2$Windows_x86 LibreOffice_project/8a35821d8636a03b8bf4e15b48f59794652c68ba</meta:generator>
    <meta:document-statistic meta:table-count="1" meta:cell-count="5557" meta:object-count="0"/>
  </office:meta>
</office:document-meta>
</file>