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6.08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ONDA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LBY-SUR-CHER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LE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LEV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LING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LLONZIER-LA-CA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MANC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MBILL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ND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EC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EC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EC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EC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EC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EC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EC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EC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EC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EC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ECY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EC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EC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EC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EC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ECY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EC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ECY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EC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ECY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EC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EC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ECY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EC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EC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EC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EC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EC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ECY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EC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ECY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ECY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ECY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ECY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ECY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ECY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ECY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ECY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ECY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ECY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ECY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ECY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ECY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ECY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ECY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ECY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ECY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ECY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ECY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ECY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ECY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ECY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ECY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ECY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ECY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ECY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ECY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ECY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ECY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ECY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ECY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ECY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ECY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ECY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ECY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ECY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ECY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ECY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ECY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ECY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ECY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ECY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ECY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ECY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ECY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ECY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ECY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ECY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ECY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ECY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ECY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ECY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ECY</text:p>
          </table:table-cell>
          <table:table-cell/>
          <table:table-cell office:value-type="string" calcext:value-type="string">
            <text:p>E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ECY</text:p>
          </table:table-cell>
          <table:table-cell/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ECY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ECY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ECY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ECY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ECY</text:p>
          </table:table-cell>
          <table:table-cell/>
          <table:table-cell office:value-type="string" calcext:value-type="string">
            <text:p>E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ECY</text:p>
          </table:table-cell>
          <table:table-cell/>
          <table:table-cell office:value-type="string" calcext:value-type="string">
            <text:p>Z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NNECY LE VIE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NNECY LE VIE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NNECY LE V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NNECY LE VIEUX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NNECY LE VIEU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NNECY LE VIEUX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NNECY LE VIEUX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NNECY LE VIEUX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NNECY LE VIEUX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NNECY LE VIEUX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NNECY LE VIEUX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NNECY LE VIEU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NNECY LE VIEUX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NNECY LE VIEUX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NNECY LE VIEU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NNECY LE VIEUX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NNECY LE VIEUX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NNECY LE VIEUX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NNECY LE VIEUX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NNECY LE VIEUX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NNECY LE VIEUX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NNECY LE VIEUX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NNECY LE VIEUX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NNECY LE VIEUX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NNECY LE VIEU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NNECY LE VIEU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NNECY LE VIEUX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NNECY LE VIEUX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NNECY LE VIEUX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NNECY LE VIEUX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NNECY LE VIEUX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NNECY LE VIEUX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NNECY LE VIEUX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NNECY LE VIEUX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NNECY LE VI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NNECY LE VI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NNECY LE VIEUX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NNECY LE VIEUX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NNECY LE VIEUX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NNECY LE VIEUX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NNECY LE VIEUX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NNECY LE VIEUX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NNECY LE VIEUX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NNECY LE VIEUX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NNEMASS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NNEMAS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NTHY SUR LEM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RACHES LA FRASS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RACHES LA FRAS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RACHES LA FRASS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RACHES LA FRASSE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RACHES LA FRASSE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RBUS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RCHAMP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RENTH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RGON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RMO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RTHAZ-PONT-NOTRE-DAM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VIERNOZ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Y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BALLAIS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LA BALME DE SILLING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LA BALME DE THU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ASS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BAUME (LA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EAU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LLEV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ERNE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IOT (LE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LOY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BLUFF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OE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OGEV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ON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ON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ONNE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ONNEV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NNEVIL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NNEVILL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NNEVILL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NNEVILL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NNEVILL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NNEVILL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NNEVILL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NNE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NNEVIL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NNE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NN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NNEVIL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NNE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NNE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NNE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NNEVILL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NNEVILL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NNEVIL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NNEVILL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NNEVILL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NNEVILL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NNEVILL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NNEVILL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NNEVILL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NNEVILL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NNEVILL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NNEVILL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NNEVILL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NNEVILL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NNEVILL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NNEVILL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NNEVILL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NNEVILL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NNEVILL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NNEVILL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NNEVILL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NNEVILL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NNEVILL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ONS-EN-CHABLA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OSS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LE BOUCHET MONT CHARV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OUSS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BRENTHO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IZ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BURDIGN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ERC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CERNE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CERVE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CHAINAZ-LES-FRASS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CHALLON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CHAMONIX MONT BLAN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CHAMONIX MONT BLAN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CHAMONIX MONT BLAN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CHAMONIX MONT BLANC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CHAMONIX MONT BLANC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CHAMONIX MONT BLANC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CHAMONIX MONT BLANC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CHAMONIX MONT BLANC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CHAMPANG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CHAPELLE-D ABONDANCE (LA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LA CHAPELLE RAMBAU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LA CHAPELLE SAINT MAURI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CHAPEI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CHARVONNE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HATEL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HATEL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CHATILLON-SUR-CLUS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U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VANNAZ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CHAVANO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CHENE-EN-SEM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HENE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ENS-SUR-LEM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CHESSENAZ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HEVAL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CHEVENOZ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CHEVR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CH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HOIS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CLARAFOND-ARC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LER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LES CLEF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LA CLUSAZ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CLUS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OLLONGES-SOUS-SALEV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OMBLO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CONS-SAINTE-COLOMB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ES CONTAMINES MONTJOI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NTAMINE-SARZ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CONTAMINE-SUR-ARV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COPPONE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CORD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CORN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LA COTE D ARBROZ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CRAN GEVRIER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CRAN GEVR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CRAN GEVRI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CRAN GEVRI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CRAN GEVRI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CRAN GEVRI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CRAN GEVRIE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CRAN GEVRIE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CRAN GEVRIE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CRAN GEVRI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CRAN GEVRI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CRAN GEVRIE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CRAN GEVRI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CRAN GEVRIE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CRAN GEVRIE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CRAN GEVRIE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CRAN GEVRI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CRAN GEVRI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CRANVES-SAL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CRANVES-SAL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CRANVES-SALE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CRANVES-SAL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CRANVES-SAL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CREMPIGNY-BONNEGUE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CRUSEILL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US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CUV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DEMI-QUARTIER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DESING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DINGY-EN-VUA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DINGY-SAINT-CLAI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DOMANC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DOUSSAR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DOUVAI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DRAILLA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DROIS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DUING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ELOI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ENTRE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ENTREVER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EPAGN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ESSERT-ROMA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ETE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ETERC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ETREMBIE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ETREMBIER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EVIAN-LES-BAI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EVIAN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EVIAN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EVIAN-LES-BAIN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EVIAN-LES-BAI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EVIAN-LES-BAI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EVIAN-LES-BAIN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EVIAN-LES-BAI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EVIAN-LES-BAI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EVIAN-LES-BAIN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EVIAN-LES-BAIN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EVIAN-LES-BAIN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EVIAN-LES-BAIN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EVIAN-LES-BAIN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EVIAN-LES-BAI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EVIAN-LES-BAIN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EVI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EXCENEVE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FAUC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FAVERG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FAVERG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FAVERGE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FAVERG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FAVERG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FAVERGE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FEIG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FESS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FETER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FILLING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FORCLAZ (LA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FRANCLE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FRANG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GAILLARD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GAILLARD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GAILLARD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LES GET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LES GET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LES GET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LES GET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LES GET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LES GET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LES GET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LES GET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LES GET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GIEZ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E GRAND BORNAND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E GRAND BORNAND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E GRAND BORNAND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GROIS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GRUFF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HABERE-LULL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HABERE-POC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HAUTEVILLE-SUR-F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HERY-SUR-ALB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LES HOUCHE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JONZIER-EPA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JUVI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LARRIN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LATHUI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LESCH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LOIS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LOR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LOVA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LUCING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LUCING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LUCINGE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UGR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LULL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LU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LYAUD (LE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MACHILL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MAGLAND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MAGLAND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MAGLAND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MAGLAND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MAGLAND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MAGLAND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MAGLAND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MAGLAND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MAGLAND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MAGLAND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MAGLAND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MAGLAND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MAGLAND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MAGLAND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MAGLAND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MANIGO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MARCELLAZ-ALBAN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MARCELLAZ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MARGENC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MARIGN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MARIGNY-SAINT-MARC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MAR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MARLE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MARLIOZ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MARNAZ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MASSING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MASSONG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AXILLY-SUR-LEM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MEGEV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MEGEV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MEGEV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MEGEV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MEGEV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MEGEV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MEGEV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MEGEV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MEGEV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MEGEV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MEGEV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MEGEV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MEGE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MEGE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MEGEV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MEGEV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MEGEV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MEGEV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MEGEV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MEGEV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MEGEV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MEGEV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MEGEV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MEGEV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MEGEV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MEGEV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MEGEV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MEGEV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MEGEV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MEGEV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MEGEVE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MEILLER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MENTHON-SAINT-BERNARD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MENTHONNEX-EN-BOR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MENTHONNEX-SOUS-CLER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MES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MESSE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METZ-TESS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MEYTHET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MEYTHE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MEYTHE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MEYT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MEYTH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MEYT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MEYT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MEYTHE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MEYTHE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MEYTHE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MIEUSS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MINZ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MONNETIER-MORNE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MONTAGNY-LES-LANCH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MONTM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MONTRION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MONT-SAXONNE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MORILLON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MORZ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MORZ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MORZ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MORZ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MORZIN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MORZ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MORZ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MORZ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MORZ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MORZ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MORZ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MORZ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MORZ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MORZ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MORZ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MORZ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MORZ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MORZ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MORZ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MORZ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MORZ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MORZ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MORZ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MORZ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MORZ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MORZ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MORZ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MOY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LA MURAZ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MU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MUSIE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NANCY-SUR-CLUS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NANG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NAVES-PARMEL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NERNI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NEUVECE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NEYDE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NONGLAR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NOV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LES OLL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ONNI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ORC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PASS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PEILLONNE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PERRIGN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PERS-JUSS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LE PETIT BORNAND LES GL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POIS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PRAZ SUR ARLY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PRESILL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PRING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PUBL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QUINT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REIGNIER-ESER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REIGNIER-ESERY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REIGNIER-ESERY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REIGNIER-ESER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REIGNIER-ESERY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REIGNIER-ESERY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REIGNIER-ESER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REIGNIER-ESERY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REIGNIER-ESERY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LE REPOSOI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REYVROZ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LA RIVIERE ENVER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LA ROCHE SUR FORO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LA ROCHE SUR FOR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LA ROCHE SUR FOR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LA ROCHE SUR FOR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LA ROCHE SUR FORO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LA ROCHE SUR FOR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LA ROCHE SUR FOR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LA ROCHE SUR FOR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LA ROCHE SUR FOR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LA ROCHE SUR FORO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LA ROCHE SUR FORO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LA ROCHE SUR FORO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LA ROCHE SUR FOR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LA ROCHE SUR FOR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LA ROCHE SUR FORO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LA ROCHE SUR FORON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LA ROCHE SUR FOR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LA ROCHE SUR FOR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LA ROCHE SUR FOR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LA ROCHE SUR FOR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LA ROCHE SUR FORON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LA ROCHE SUR FORON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LA ROCHE SUR FOR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RUMILL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RUMILLY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RUMILL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RUMILLY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RUMILL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RUMILL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RUMILL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RUMILL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RUMILL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RUMILL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RUMILL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RUMILL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RUMILL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RUMILL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RUMILLY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RUMILL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RUMILL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RUMILL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RUMILL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RUMILLY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RUMILLY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RUMILL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RUMILLY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AINT-ANDRE-DE-BOE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SAINT-BLAI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SAINT-CERGU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SAINT-CERGU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SAINT-CERGUE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SAINT-CERGU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SAINT-CERGU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SAINT-CERGUE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SAINT-CERGUE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SAINT-CERGU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SAINT-EUSEB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SAINT-EUSTA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SAINT-FELI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AINT-FERREO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SAINT-GERMAIN-SUR-RHO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SAINT GERVAIS LES BAI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SAINT GINGOLPH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SAINT-JEAN-D AULP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SAINT-JEAN-DE-SIX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INT-JEAN-DE-THOLOM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SAINT-JEO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SAINT-JORIOZ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AINT-JULIEN-EN-GENEVOI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AINT-JULIEN-EN-GENEVOI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AINT-JULIEN-EN-GENEVOI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AINT-JULIEN-EN-GENEV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AINT-JULIEN-EN-GENEV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AINT-JULIEN-EN-GENEVO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AINT-JULIEN-EN-GENEVOI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AINT-JULIEN-EN-GENEVOI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AINT-JULIEN-EN-GENEV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AINT-JULIEN-EN-GENEV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AINT-JULIEN-EN-GENEVOI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AINT-JULIEN-EN-GENEVO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AINT-JULIEN-EN-GENEVOI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AINT-JULIEN-EN-GENEVOI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AINT-JULIEN-EN-GENEV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AINT-JULIEN-EN-GENEV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AINT-JULIEN-EN-GENEVOI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AINT-JULIEN-EN-GENEVOI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AINT-JULIEN-EN-GENEVOI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AINT-JULIEN-EN-GENEVOI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AINT-JULIEN-EN-GENEVO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AINT-JULIEN-EN-GENEVOI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AINT-JULIEN-EN-GENEVOI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AINT-JULIEN-EN-GENEVOI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AINT-JULIEN-EN-GENEVOI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AINT-JULIEN-EN-GENEVOI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AINT-JULIEN-EN-GENEVOI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AINT-JULIEN-EN-GENEVOI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AINT-JULIEN-EN-GENEVOI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AINT-JULIEN-EN-GENEVOI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AINT-JULIEN-EN-GENEVOI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AINT-JULIEN-EN-GENEVOI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AINT-JULIEN-EN-GENEVOI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AINT-JULIEN-EN-GENEVOI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AINT-JULIEN-EN-GENEVOI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AINT-JULIEN-EN-GENEVOI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AINT-JULIEN-EN-GENEVOI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AINT-JULIEN-EN-GENEV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SAINT-LAURE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SAINT-MARTIN-BELLEVU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SAINT-PAUL-EN-CHABL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SAINT-PIERRE-EN-FAUCI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SAINT-SIGISMO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SAINT SIX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SAINT-SYLVEST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SA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SALLANCH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SALLANCH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SALLANCHES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SALLANCHES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SALLANCHES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SALLANCHES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SALLANCHES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SALLANCHES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SALLENOV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SAMOEN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SAMOEN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SAMOE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SAMOEN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SAMOEN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SAMOEN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SAMOEN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SAMOEN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SAMOEN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SAMOEN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SAMOEN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SAMO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SAMOEN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SAMOEN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SAMO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LE SAPP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SAV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SAX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SCIENTR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SCIEZ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SCIONZ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SERRAV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SERVOZ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SEVRI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SEYNOD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SEYNOD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SEYNOD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SEYNOD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SEYNOD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SEYNOD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SEYNOD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SEYNOD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SEYNOD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SEYNOD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SEYNOD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SEYNOD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SEYNO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SEYNOD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SEYNOD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SEYNO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SEYNOD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SEYNOD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SEYNOD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SEYNOD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SEYNOD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SEYNOD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SEYNOD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SEYNOD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SEYNOD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SEYNOD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SEYNOD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SEYNOD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SEYNOD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SEYNOD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SEYNOD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SEYNOD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SEYNOD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SEYSS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SEYTHENE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SEYTR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SILLING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SIXT FER A CHEV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VAL DE F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TALLOI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TANING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TANING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TANINGE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TANING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TANING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TANINGE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TANINGE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TANINGE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TANINGE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TANINGES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THYEZ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THOLLON-LES-MEMIS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THO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THON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THONE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THON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THON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THONE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THONE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THONE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THONE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THONES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THONON LES BAIN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THONON LES BAIN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THONON LES BAI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THONON LES BAIN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THONON LES BAIN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THONON LES BAIN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THONON LES BAIN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THONON LES BAIN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THONON LES BAIN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THONON LES BAINS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THONON LES BAINS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THONON LES BAIN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THONON LES BAIN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THONON LES BAIN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THONON LES BAIN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THONON LES BAIN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THONON LES BAINS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THONON LES BAINS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THONON LES BAIN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THONON LES BAINS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THONON LES BAIN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THONON LES BAINS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THONON LES BAINS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THONON LES BAIN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THONON LES BAINS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THONON LES BAI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THONON LES 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THONON LES 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THONON LES BAIN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THONON LES BAINS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THONON LES BAINS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THONON LES BAI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THONON LES BAI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THONON LES BAIN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THONON LES BAIN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THONON LES BAI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THONON LES BAI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THONON LES BAIN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THONON LES BAIN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THONON LES BAIN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THONON LES BAINS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THONON LES BAIN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THONON LES BAIN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THONON LES BAI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THONON LES BAINS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THONON LES BAIN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THONON LES BAIN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THONON LES BAIN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THONON LES BAIN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THONON LES BAIN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THONON LES BAIN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THONON LES BAIN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THONON LES BAINS</text:p>
          </table:table-cell>
          <table:table-cell/>
          <table:table-cell office:value-type="string" calcext:value-type="string">
            <text:p>B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THONON LES BAIN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THONON LES BAIN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THONON LES BAIN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THONON LES BAINS</text:p>
          </table:table-cell>
          <table:table-cell/>
          <table:table-cell office:value-type="string" calcext:value-type="string">
            <text:p>BJ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THONON LES BAIN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THONON LES BAIN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THONON LES BAIN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THONON LES BAIN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THORENS-GL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THUS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LA TOU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USINE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VACHERE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VA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VALLEIR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VALL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VALLORCI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VANZ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VAUL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VEIGY-FONCENE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VERCHAI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VERNAZ (LA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V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VERSONNE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VETRAZ-MONTHO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VETRAZ-MONTHOUX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VETRAZ-MONTHO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VETRAZ-MONTHOUX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VEYRIER-DU-LAC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VILL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LES VILLARDS SUR THO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VILLAZ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VILLE-EN-SALLAZ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VILLE-LA-GRAN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VILLY-LE-BOUVER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VILLY-LE-PELLO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VINZ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VIR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VIUZ-LA-CHIESAZ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VIUZ-EN-SALLAZ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VOUG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VOVRAY-EN-BOR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VULBE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YVOI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 table:number-rows-repeated="10477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/00/0000</text:date>, <text:time style:data-style-name="N2" text:time-value="11:05:15.94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3T11:05:34.658000000</dc:date>
    <meta:editing-duration>PT1M32S</meta:editing-duration>
    <meta:editing-cycles>3</meta:editing-cycles>
    <meta:generator>LibreOffice/4.3.7.2$Windows_x86 LibreOffice_project/8a35821d8636a03b8bf4e15b48f59794652c68ba</meta:generator>
    <meta:document-statistic meta:table-count="1" meta:cell-count="3123" meta:object-count="0"/>
  </office:meta>
</office:document-meta>
</file>