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EBELETTE-LE-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EB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GUEBLAN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LLON-LE-J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LLON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M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X LES BAI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B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RT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BIEZ-LE-J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BIEZ-MONT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LOND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LL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P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B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GENT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IT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V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TTIGNAT-ONC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SS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ES AVANCHERS VALMORE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RES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V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Y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BA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BERA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B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SS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A BATH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A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FOR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LLECOMBE-EN-B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LLENT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LMONT-TRAMO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TTON-BETT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ILLI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A BI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 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ONN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NNEVAL-SUR-AR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NV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NVILL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URD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 BOURGET DU 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RGET-EN-HU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ZE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A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IDES-LES-BAIN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BRID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ISON-SAINT-INNOC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ESA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ESS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EV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LLES-LES-EAUX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MBERY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CHA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MOU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OUX-SUR-G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PA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MPAGNY-EN-VANOI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MPLAUR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N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A CH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BL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-DU-MONT-DU-CH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ES CHAPELL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 CHAPELLE SAIN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TEAU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 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CHATE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 CHA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ES CHAVANNES EN MAUR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IG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IND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GN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HENN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ISE ST-JEAN-PD-GAUT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 COMP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NJ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OR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 COTE D AI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REST VOL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 CROIX DE LA ROCH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R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UR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ES DESER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ETR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ME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UCY-EN-BA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RUMETTAZ-CLARAFO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UL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ES ECH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EC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NTREMONT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PER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E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ESSERTS B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ET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FEISSONS-SUR-IS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EISSONS-SUR-SA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FLUM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ONTAINE-LE-PU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FONTCOUVERTE-LA TOUSSU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RANC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E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RETE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FRONTEN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GERB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 GIETT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GILLY SUR IS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GRAN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RE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GRESY-SUR-A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GRESY SUR IS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R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HAUTEC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HAUTELU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HAU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HERM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ACOB-BELLECOMB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ARR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AR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ONG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ISS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ND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NSLEBOURG-MONT-C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NSLEV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EPIN-LE-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ESCHER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OI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U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COT-LA-PLAGN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ES MA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RC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RTH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ERC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EYRIEUX-TR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G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ES MOL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NTAGN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NTA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NTAILL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ONTA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 MONT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ONTEN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NTGELLAFRE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GI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NTGIR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NTH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MELIA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TRICHER-ALB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NTSAP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ONTVERN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A MOTTE-EN-B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A MOTTE SERVOLE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O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OUTI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OUX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NANC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NOTRE-DAME-DE-BELLECOMB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 LECH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NOTRE-DAME-DES-M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OTRE-DAME-DU-CR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NOTRE-DAME-DU-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NOVAL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E NO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ONTE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O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ALL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EISEY-NANCROIX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A PERRIER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LAN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LA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LANCHER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ONTAMAFREY-MONTPASC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E PONT DE BEAUVOI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 PON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RALOGNAN-LA-VANOI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UGNY-CHATEN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UYG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QUEI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RAND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RAV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OCH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A ROCH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ROGN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ROTHE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UFF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ALBAN-DE-MONT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ALBAN-DES-HUR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ALBAN-DES-VILL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AN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BALDOP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B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BON-TARENTA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CA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CHRISTOPHE-LA-GR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T COLOMBAN DES VILL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ETIENNE-DE-CU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E-FOY-TARENTAIS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FRANCOIS-DE-SA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FRANCOIS-LONGCHAMP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GENIX-SUR-GU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T GEORGES DES HUR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GERMAIN-LA-CHAMB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GIR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E-HELENE-DU-L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E-HELENE-SUR-IS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JEAN-D AR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EAN-D AR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JEAN-DE-BELL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JEAN-DE-CHEVE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JEAN-DE-COU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JEAN-DE-LA-PO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JEAN DE MAURI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JEOIRE-PRI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 JULIEN MONT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MARC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E-MARIE-D AL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E-MARIE-DE-CU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MARTIN-D AR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MARTIN-DE-BELLEVILLE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MARTIN-DE-LA-POR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T MARTIN SUR LA CHA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MAURICE-DE-ROTHE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MICHEL-DE-MAURIE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NICOLAS-LA-CH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OFFENGE-DESSO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OFFENGE-DESS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OY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PANCR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PAUL-SUR-IS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 PAUL SUR Y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PIERRE-D ALB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PIERRE-D AL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PIERRE-DE-BE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PIERRE-DE-CUR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PIERRE-D ENT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PIERRE-DE-GENEBR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PIERRE-DE-SOU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E-R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REMY-DE-MAUR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SORLIN-D AR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THIBAUD-DE-COU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 V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LINS-LES-THE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EE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ERRIERES-EN-CHAU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OLLIERES-SARD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ONNA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A T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TERM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HENES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HO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A THUI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IG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OU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OURS EN SAVO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RA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TRESSER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TREVIG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A TRIN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UG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AL-D IS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ALEZ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VALMEIN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VEN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VEREL-DE-MONT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EREL-PRAGOND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E VERN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VERRENS AR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VERTHEM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VILLARD-D 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VILLARD-LE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VILLARD-SA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VILLARD SUR DO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ILLARGOND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ILLARLU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VILLARODIN BOURG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ILLAROG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LLA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I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I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VIERS-DU-L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OG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Y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7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55:54.2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56:43.585000000</dc:date>
    <meta:editing-duration>PT1M13S</meta:editing-duration>
    <meta:editing-cycles>2</meta:editing-cycles>
    <meta:generator>LibreOffice/4.3.7.2$Windows_x86 LibreOffice_project/8a35821d8636a03b8bf4e15b48f59794652c68ba</meta:generator>
    <meta:document-statistic meta:table-count="1" meta:cell-count="3163" meta:object-count="0"/>
  </office:meta>
</office:document-meta>
</file>