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41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LIERES BEAU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O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NE EN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CI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ON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DENAY SUR MER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NA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TH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NIERES SUR VE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SSE LE BOI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SE LE RIB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BIGNE RAC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ES AUL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VERS LE HA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VERS SOUS MONTFAU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ESNES EN SAO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ILLEUL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ZOGE (LA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ZOUGES SUR LE 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F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MONT SUR D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MONT PIED DE BO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MONT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F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AY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RU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SSE SUR B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L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ESSE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NNETAB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B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URG LE RO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AINS SUR G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EIL SUR MERIZ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ETTE LES 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IOSNE LES SA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UERE SUR LOIR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U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ERANS FOULLETOUR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H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MPFL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HAMPR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NTENAY VILLE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PELLE AUX CHOUX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PELLE D ALIGN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CHAPELLE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PELLE GAUGAI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PELLE HUO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PELLE SAINT AUBIN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PELLE SAINT FRAY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A CHAPELLE 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RTRE SUR LE LOIR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SS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TEAU-DU-LOI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TEAU L HERMIT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UFOUR NOTRE 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EMIRE EN CHAR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EMIRE LE GAU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EN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ER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ERI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ER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E CHEV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LERMONT CRE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GN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MMERV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NFLANS SUR AN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NGE SUR 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NL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ONN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O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OR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OUDREC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OULA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OULANS SUR G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OULOMB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ULO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OURCEBOEUF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OURCELLES LA 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OURC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OURC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OURDEM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OURG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OURGE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OURT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RANNES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RE SUR 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R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ROSM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ANG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E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DEH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DISSAY SOUS COURC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DISSE SOUS BA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DISSE SOUS LE L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O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DOMFRONT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DOU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DOUILLET LE JO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DU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UR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COMM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CORP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PINEU LE CHEV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TIVAL LES LE 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V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FAT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FERCE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FERTE-BERNARD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ILLE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ONTAINE SAINT MARTIN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FONTENAY SUR VE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 FRESNAYE-SUR-CHEDO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RESNAY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GESNES LE GAND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RAND LUC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GREEZ SUR 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GREZ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UECE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UIERCH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JA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JOUE EN CHARN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OUE L AB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UIGNE SUR 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UP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 FLECH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AIGNE EN BE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AM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AVAR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AV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AV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AVERN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H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IGNIERES LA CA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IG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IVET EN SAOS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OMB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ON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OUA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OUPL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O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OUZ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 LU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UC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UCE SOUS B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UCHE PRI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UD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A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AISO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ALICORNE SUR SA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AM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M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ANS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AR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REIL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AREIL SUR 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ARES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ARIGNE L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ARO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AROLLES LES BRAUL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AROLLES LES ST C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Y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ES M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ELL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EU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EZE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EZIERES SUR PONTH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EZIERES SOUS LAVAR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A MILE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ITRON SUR 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NCE EN B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ONCE EN SAO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ONHOUD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ONTA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ONT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NTBIZ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O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ONTMIRA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ONTREUIL LE CHET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ONTREUIL LE HENR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ONT SAINT 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OULINS LE CARBONN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ULSA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NAUV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EUFCHATEL EN SAO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NEUVILLAL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NEUVILLE SUR SA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NEUVILLETTE EN CHAR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NEUVY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NOGENT LE BER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NOGENT SUR L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NOU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NOYEN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NUILLE LE J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OISSEAU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O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A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ARCE SUR SA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ARIGNE LE PO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ARIGNE L EVE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NOTRE DAME DU 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EZE LE RO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I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I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IRM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IZ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OILLE SUR VE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ONCE SUR LE L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ONTFORT LE GES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ONTVAL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PREC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PR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PREV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RUILLE LE CHETI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PRUILLE L EG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QUINTE 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RAH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R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REQU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ROEZE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ROUESSE 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ROUESSE V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ROUEZ EN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ROU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ROU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ROUPERROUX LE COQ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RUAUD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RUILLE EN CH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UILLE SUR L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BLE SUR SARTH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 A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 AUBIN DE LOCQU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 AUBIN DES COUD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 BIEZ EN BE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 CAL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 CALEZ EN SAO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 CELERIN LE G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E CER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T CHRISTOPHE DU JAMB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T CHRISTOPHE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 CORN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 COSME EN VAI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 DENIS DES COUD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 DENIS D OR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 GEORGES DE LA COU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 GEORGES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 GEORGES DU RO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GEORGES LE GAUL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 GERMAIN D 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 GERMAIN SUR 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 GERVAIS DE V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 GERVAIS EN B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 HILAIRE LE LIER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E JAMME SUR SA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 JEAN D 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 JEAN DE LA M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 JEAN DES ECH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 JEAN DU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 LEONARD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 LONG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 MAIX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 MARC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 MARS DE LOCQU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 MARS D OUT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 MARS LA BR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 MARS SOUS B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 MARTIN DES 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T MICHEL DE CHAVA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INTE OSM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AINT OUEN DE MI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INT OUEN EN BE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INT OUEN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INT PATE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INT PAUL LE GAUL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INT PAVA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AINT PIERRE DE 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AINT PIERRE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AINT PIERRE DES O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AINT PIERRE DU LORO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AINT REMY DE 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AINT REMY DES M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SAINT REMY DU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AINT RIGOMER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STE SABINE SUR LONG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SAINT SATURNI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SAINT SYMPH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SAINT ULPHA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SAINT VICT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SAINT VINCENT DES 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SAINT VINCENT DU LOR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SAO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SA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ARGE LES LE M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SAVIGNE L EVE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VIGNE SOUS LE LU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CEAUX SUR HUI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EG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EMUR EN VA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ILLE LE GUILL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ILLE LE PHILI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OLES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OUGE LE GAN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OULIGNE FLA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OULIGNE SOUS BA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OULI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OUVIGNE SUR ME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OUVIGNE SUR SA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P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UR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UZE SUR SARTH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T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TASS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T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TEL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TENN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TERREH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THE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THOI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THOIRE SOUS CONTENS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THOIRE SUR DI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THOREE LES 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THORIGNE SUR D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TORCE EN V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TRE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E TRONC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TUFF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VA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AL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VALLON SUR G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V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VERNEIL LE CHETI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VERN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VEZ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VIBR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VILLAINES LA CA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ILLAINES LA GO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VILLAINES SOUS L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VILLAINES SOUS MALIC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V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VIRE EN CH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VIV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VOIVRES LES LE M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VOL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VOUVRAY SUR HUI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VOUVRAY SUR L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YVRE LE PO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YVRE L EVEQU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78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53:41.4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53:57.860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2713" meta:object-count="0"/>
  </office:meta>
</office:document-meta>
</file>