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ERGEMENT-DE-CUISERY (L 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BERGEMENT STE COLOMBE 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LEREY-SUR-SAO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LERI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AN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MEU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NGLURE-SOUS-D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O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TU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ZY-LE-DU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RTA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THU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X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ALLO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ANT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ARIZ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AR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AUD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UDR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U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EAUB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EAUMONT-SUR-GROS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EAUREPAIRE-EN-BRE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AUVER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ELLEVES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ERGESSER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ERZE-LE-CHAT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RZE-LA-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ISSEY-SOUS-CRUCH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ISSY-LA-MACONNA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ISSY-SOUS-UX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ISSY-SUR-FL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IZOTS (LES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LAN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LANZ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OIS-SAINTE-MA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N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ORDES (LES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OSJE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OUH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OULAY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RBON LANCY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OURG-LE-COM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OURGVIL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UZE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OY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RAGNY-SUR-SAO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RAN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RAN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RESSE-SUR-GROS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REUIL (LE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RI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RI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R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RO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UA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UFF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UR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URN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UR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USS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UX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E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ERS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GN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HALM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LON SUR SAON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HAMB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HAMPAGN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HAMPAGNY-SOUS-UX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MPFORGEUI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MPLE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HA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N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HAN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HAPAI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PELLE-AU-MANS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PELLE-DE-BRAGNY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HAPELLE-DE-GUINCHAY (LA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HAPELLE DU MONT DE FR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HAPELLE-NAUD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 CHAPELLE ST SAUVE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APELLE-SOUS-BRANCION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HAPELLE-SOUS-DUN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HAPELLE-SOUS-UCHON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PELLE-THECL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HARBON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ARBONN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HARDON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HARETTE-VAR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HARME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HARM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HARNAY-LES-CHA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RNAY-LES-MACON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HAROLL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HAROLL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HAROLL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HAROLL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HARO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HARO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HAROL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HAROLL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HARO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HARO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HAROLL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HAROLL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HAROL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HARO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HAROLL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HAROLL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HAROL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HAROLL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HAROLL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HARREC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SSE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HASSEY-LE-CAM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HASSIGNY-SOUS-D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HA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HATEAUNEU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HATEL-MO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HAT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HATENOY-EN-BRESS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HATENOY-LE-ROYAL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HAUD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HAUFFAILL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HAUFFAILL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HAUFFAILL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HAUFFAILL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HAUFFAILL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HAUFFAILL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HAUFFAI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HAUFFAI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HAUFFAIL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HAUFFAILL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HAUFFAI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HAUFFAI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HAUFFAILL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HAUFFAILL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HAUFFAIL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HAUFFAI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HAUFFAILL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UX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HEILLY-LES-MARAN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HENAY-LE-CHAT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HENO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HERIZ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HEVAGNY-LES-CHEVR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HEVAGNY-SUR-GU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HID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ISSEY-EN-MORV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HISSEY-LES-MAC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I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IRY-LE-NOB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LAYETTE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LAYETTE (LA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LAYETTE (LA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LAYETTE (LA)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LAYETTE (LA)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LAYETT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LAYETT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LERM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LE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LE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LU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LUN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LUN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LUN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LUN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LUNY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LUN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LUN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LU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LUN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LUN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LUN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LUN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LU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LUN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LU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LUN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LUN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LUN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LUN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LU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LUN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LU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LU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LUNY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L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OLLONGE-EN-CHAROLL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OLLONGE-LA-MADEL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OLOMBIER-EN-BRION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OMELL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OND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CORD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ORMAT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ORTAM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RTEVA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COUBLAN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U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CRE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CRESSY-SUR-SOM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CREUSO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RISSE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CRON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CRUZ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UISEA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UISER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ULLES-LES-RO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URB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URD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CUR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URTIL-SOUS-BUFF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URTIL-SOUS-BURN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USSY-EN-MORV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U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DAME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DAMPIERRE-EN-BR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DAVA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DEMI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DENNEV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DETT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DEVRO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DEZIZE-LES-MAR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DIC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GO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DOMMARTIN-LES-CUIS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MPIERRE-LES-OR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DOMPIERRE-SOUS-SANVI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DONZY-LE-NATION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DONZY-LE-PERTU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DRACY-LE-FOR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RACY LES COU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DRACY-SAINT-LOU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DY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ECU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ECUIS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EPERTU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EPERV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EPI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ESSERT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ETR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FARGES-LES-CHAL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FARGES-LES-MAC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FAY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FLACEY-EN-BR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FLA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FLEURY-LA-MON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FL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FONTAI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FONT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FRAGN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FRANGY-EN-BR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FRETT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FRETTER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FRONTEN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RONTENAU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UI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GENEL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GENET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GENOU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GERG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GERMA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GERMOLLES-SUR-GROS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IB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GIGNY-SUR-SAO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GILLY-SUR-L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IVR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IVR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IVR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IV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IVR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IV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IVR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IVR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IVR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IV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IVR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IVR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IVR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IVR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IV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IVR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IVR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IV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IVR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IVR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IVR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IVR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IV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GOURD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GRANDE-VERRIER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GRAND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GR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GREV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GRU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GUERF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GUERREAUX (LES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GUEUGN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GUICH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HAUTEFO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HOPITAL-LE-MERCIER (L 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HUILLY SUR SE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HURI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I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IGOR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IGUERA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ISSY-L EVE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JALO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JAMB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JON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JOU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JOUVEN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JU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JUI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JULLY-LES-BUX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LACRO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AI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LAI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LAI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LALHE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L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LAYS-SUR-LE-DOUB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LES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LESSARD-EN-BR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LESSARD-LE-NATION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EY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LIGNY-EN-BRION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LOI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LONGEPI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OUH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OUH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OUHA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OUHA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OUHA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OUHA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OUHA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OUHA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OUHA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OUHA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OUHA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OUHA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OUHA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OUHA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OUHANS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OUHANS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OUHANS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OUHANS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OUHANS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OUHANS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OUHANS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OUHANS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OUHANS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OUHANS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OUHANS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OUHANS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OUHANS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OUHANS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OUHANS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OUHANS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LOURN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LOYERE (LA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LUCENAY-L EVE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U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LUGNY-LES-CHA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MA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MA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MALT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MAN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MARCIGN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MARCIGN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MARC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MARCIGN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MARC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MARCIGN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MARCIGN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MARCIGN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MARCIGN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MARC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MARCIGN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MARC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MARCIGN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MARCILLY-LA-GUEUR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MARCILLY-LES-BUX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MAR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MARI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MARLY-SOUS-I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ARLY-SUR-AR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ARM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MAR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ARTAILLY-LES-BRANC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MARTIGNY-LE-COM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MA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MASS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A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MATO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MAZ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E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MELLEC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MENET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ERCUR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MERV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MESSEY-SUR-GROS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MESV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MILLY-LAMART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IROIR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MONTAGNY-LES-BUX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MONTAGNY-PRES-LOUH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MONTAGNY-SUR-GROS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ONTBELL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ONTCEAU LES MINE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MONTCEAUX-L ETOI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MONTCEAUX-RA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MONTCEN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ONTCHAN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ONTCHANI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ONTCHANI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ONTCHANI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ONTCHANI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ONTCHANI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ONTCHAN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ONTCHAN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ONTCHANI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ONTCHANI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ONTCHANIN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ONTCHAN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ONTCHAN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ONTCHAN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ONTCHAN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ONTCHAN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ONTCHAN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ONTCHAN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ONTCHANI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ONTCHANI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ONTCHAN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ONTCHAN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ONTCHAN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MONTCO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MONTC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MONTHE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MONTJ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MONT-LES-SEU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MONTMEL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MONTM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MONTPONT-EN-BRES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MONT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MONT-SAINT-VINC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MO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MOR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MOR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MORO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MOTTE-SAINT-JEAN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MOUTHIER-EN-BR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MUSSY-SOUS-D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NANT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NAV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NEUVY-GRANDCHAM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NOCH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OR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OS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OUD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OUROUX SS LE BOIS STE MAR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OUROUX-SUR-SAO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O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OZ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OZ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PALIN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PALL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ARAY LE MONIAL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PARIS-L HOPIT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PAS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PER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PERRECY-LES-FOR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PER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PERRIGNY-SUR-L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PETITE-VERRIER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PIERRECL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PIERRE-DE-BRE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PLANOIS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PLOT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POI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PONT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POUILL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POURL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PRESSY-SOUS-DOND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PRET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PRIS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PRI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PRUZ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PULEY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RACINEUS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RAN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RATEN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RA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RECLES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REM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RIGNY-SUR-ARR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ROCHE-VINEUS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ROMANECHE-THOR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ROM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ROS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ROUSSET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ROUSSILLON-EN-MORV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ROY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RU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SA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LLEN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SA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AINT-AGN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SAINT-ALB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AINT-AMBR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AMOUR-BELLEV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SAINT-ANDRE-EN-BR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AINT-ANDRE-LE-DES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SAINT-AUBIN-EN-CHAROLL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SAINT-AUBIN-SUR-L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ST BERAIN SOUS SANVIG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SAINT-BERAIN-SUR-DHEU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SAINT-BO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SAINT-BONNET-DE-C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AINT-BONNET-DE-J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ST BONNET-DE-VIEILLE-V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SAINT-BONNET-EN-BR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SAINTE-CECI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SAINT-CHRISTOPHE-EN-BRE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ST CHRISTOPHE-EN-BRIONN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AINT-CLEMENT-SUR-GU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SAINTE-CRO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SAINT-CY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SAINT-DENIS-DE-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SAINT-DES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SAINT-DIDIER-EN-BR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SAINT-DIDIER-EN-BRION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-DIDIER-SUR-ARR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SAINT-EDMO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 EMIL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-ETIENNE-EN-BRE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-EUGE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EUSEB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 FIRM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T FORGE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E-F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-GENGOUX-DE-SCI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SAINT-GENGOUX-LE-NATION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SAINT-GERMAIN-DU-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INT-GERMAIN-DU-PL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INT-GERMAIN-EN-BRION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AINT-GERMAIN-LES-BUX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SAINT-GERVAIS-EN-VALL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SAINT-GERVAIS-SUR-COU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SAINT-G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SAINTE-HELE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SAINT-HURU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SAINT-IGNY-DE-RO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SAINT-JEAN-DE-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SAINT JEAN DE TRE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SAINT-JULIEN-DE-CIV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SAINT-JULIEN-DE-JON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SAINT-JULIEN-SUR-DHEU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SAINT-LAURENT-D AND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INT-LAURENT-EN-BRION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SAINT-LEGER-DU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SAINT-LEGER-LES-PA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SAINT-LEGER-SOUS-BEUV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ST LEGER SOUS LA BUSS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SAINT-LEGER-SUR-DHEU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SAINT-LOUP-GEANG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SAINT LOUP DE VARE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SAINT-MARCELIN-DE-C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AINT-MARD-DE-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MARTIN-BELLE-ROCH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-MARTIN-D AUX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SAINT MARTIN DE COMMU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SAINT-MARTIN-DE-LIX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SAINT-MARTIN-DE-SALEN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SAINT-MARTIN-DU-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SAINT-MARTIN-DU-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SAINT-MARTIN-DU-TAR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SAINT-MARTIN-EN-BRE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SAINT-MARTIN-EN-GATI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SAINT-MARTIN-LA-PATROU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SAINT-MARTIN-SOUS-MONTAIG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SAINT-MAURICE-DE-SATON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SAINT-MAURICE-DES-CH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AINT-MAURICE-EN-RI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ST MAURICE LES CHATEAUNEU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ST MAURICE LES COU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SAINT-MICAU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SAINT-NIZIER-SUR-AR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T PIERRE DE VAR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SAINT-PIERRE-LE-V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SAINT-POI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SAINT-PRI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SAINT-PR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SAINT-RACH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SAINTE-RADEGO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SAINT-REMY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SAINT-ROMAIN-SOUS-GOUR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ROMAIN-SOUS-VERS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SAINT SERNIN DU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SAINT-SERNIN-DU-PL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ST-SYMPHORIEN-D'ANC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 SYMPHORIEN DE MARM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SYMPHORIEN-DES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AINT-USU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SAINT-VALLE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SAINT VALL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SAINT-VER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AINT-VINCENT-DES-P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SAINT-VINCENT-EN-BRE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SAINT-VINCENT-BRA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SAINT-Y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SAINT-YTH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SAI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SALLE (LA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SALORNAY-SUR-GUY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MPIGNY-LES-MAR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SA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SANT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SANVIGNES LES MI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R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SASSAN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SSE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SAU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SAUN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SAVI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AVIGNY-EN-REVER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VIGNY-SUR-GROS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SAVIGNY-SUR-SE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CELLE-EN-MORVAN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SEMUR-EN-BRION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SENNECEY-LE-GRAN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SENOZ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ENS-SUR-SE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SE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SERL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SERM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SERR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ERRIGNY-EN-BR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EV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SIGY-LE-CHAT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SIMAND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SIM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SIVIG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SOLO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SOLUTRE-POU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OMM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SOR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SU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SU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TAGNIER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TAI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TAN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TARTRE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TAVER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THIL-SUR-AR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THU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TINT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TORC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TORP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TOURNU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TOURNU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TOURNU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TOURNU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TOURNU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TOURNU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TOURNU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TOURNU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TOURNU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TOURNU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TOURNU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TOURNU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TOURNU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TOURNU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TOURNU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TOURNU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TOURNU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TOURNU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TOURNU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TOURNU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TOURNU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TOURNU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TOURNU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TOURNU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TOUTEN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TRAMAY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TRAMB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RIV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TRONC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TRUCHER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UCHIZ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UC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UX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VARE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VARENNE-L ARCO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VARENNES-LE-GRAN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VARENNE-SAINT-GERM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VARENNES-SAINT-SAUVE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VARENNES-SOUS-D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VAUB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VAUDEBARR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AUX-EN-P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VENDENESSE-LES-CHAR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ENDENESSE-SUR-AR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VERDUN-SUR-LE-DOUB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VERGI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VERISS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VERJ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VEROSV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V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VERSAU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VER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VILLARS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VILLEGAUD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VILLENEUV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VILLENEUVE-EN-MON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VINC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VINDE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VINEUS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VI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VIREY LE GR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VI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VITRY-LES-CLU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VITRY-EN-CHAROLL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VITRY-SUR-L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VOLESV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FLEUR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 table:number-rows-repeated="10473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0:43:57.6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0:44:15.319000000</dc:date>
    <meta:editing-duration>PT41S</meta:editing-duration>
    <meta:editing-cycles>2</meta:editing-cycles>
    <meta:generator>LibreOffice/4.3.7.2$Windows_x86 LibreOffice_project/8a35821d8636a03b8bf4e15b48f59794652c68ba</meta:generator>
    <meta:document-statistic meta:table-count="1" meta:cell-count="4565" meta:object-count="0"/>
  </office:meta>
</office:document-meta>
</file>