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6.062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EL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BONCOURT-GESI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H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DELANS ET LE VAL DE BITHA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ILLEV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LLEVILLERS-ET-LYAUMO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ILLO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NV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ISEY-ET-RICH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LAIN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MA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MAN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MBIE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MBLANS-ET-VELOT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MO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MONT-ET-EFFREN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NCHENONCOURT-ET-CHAZ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NC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NDELAR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NDELARRO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NDORN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NGI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NJ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PRE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RBEC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RC-LES-GR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RGILL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RO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RPEN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RS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THESANS ETROITEFONT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TTRI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UGI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ULX-LES-CROMAR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UT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THOIS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UTORE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UTREY-LES-C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UTREY-LES-G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UTREY-LE-V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UVET-ET-LA-CHAPELO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UX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VRIGNEY VI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ES AYN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IG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ARD-LES-PES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AR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LA BAR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LA BASSE-VAIV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ASSIGN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LES BAT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ATTR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AUDON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AUL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EAUJEU ST VAL PIER ET QUI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EAUMOTTE AUBERT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EAUMOTTE-LES-P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ELFAH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EL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ELONCHAMP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ELVER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SN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ETAU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ETONCOURT LES BROT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ETONCOURT SAINT PANCR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ETONCOURT-SUR-MA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EULOTTE-SAINT-LAUR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EVEU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LONDEFONT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ONBOIL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ONNEVENT-VELLORE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O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BOUG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OUG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OUHANS-ET-FE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OUHANS-LES-LU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OUHANS-LES-MONTBOZ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BOULIGN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BOUL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BO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OURBEV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BOURGUIGNON-LES-CONFL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BOURGUIGNON-LES-LA-CHARI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BOURGUIGNON-LES-MO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URSI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BOUSSERAU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BRESILL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BREUCH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BREUCHOT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REUREY-LES-FAVERN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BREVILLIER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RIAU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BROTTE-LES-LUXEUI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BROTTE-LES-R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BROYE-LES-LOUPS ET VERF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BROYE AUBIGNEY MONTSEU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RUSS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 BRUY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UCEY-LES-G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UCEY-LES-TRA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BUFFIGNE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BUSS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BUTH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ALMOUTI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EMBO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EN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CENDR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ERRE-LES-NOR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HAGEY-ET-GENECHIER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HALONVILLAR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HAMBORNAY-LES-BELLEVAUX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HAMBORNAY-LES-P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HAMPAGN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MPE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HAMPLI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HAMPTON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HAMPV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HANC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HAN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A CHAPELLE-LES-LUXEUI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 CHAPELLE ST QUILL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HARCE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HARGEY-LES-G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HARGEY-LES-PO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HARIE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HARMES-SAINT-VALB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CHARMO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HASSEY-LES-MONTBOZ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HASSEY-LES-SC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HATEN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HATENO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HAUMERC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CHAUVIREY-LE-CHAT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CHAUVIREY-LE-VIE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CHAUX-LA-LOT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HAUX-LES-PO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HAVAN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CHEMILL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HENEBIER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HENEVREY-ET-MOROG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CHEVIGN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CHO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CINT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IREY-LES-BELLEVAUX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CIT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CIT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LAIREGOUT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L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GN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OISEVAUX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COLOMBE-LES-VESOU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OLOMBI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COLOMBOT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OMBEAUFONT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OMBERJ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CONFLAND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ONFLANS-SUR-LANTER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CONFRA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CONTREGLI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CORBEN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LA CORB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LE CORDONN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ORN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ORRA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CO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LA CO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COULEV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COURCHAT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COURCU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OURMON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COURTESOULT-ET-GAT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COUTHENAN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CRESANC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LA CREU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CREVANS ET CHAPELLE GRANG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CREVEN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CROMA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CUBRY-LES-FAVERN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CUGN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UL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CU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DAMBENOIT LES COLOMB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DAMPIERRE-LES-CONFL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DAMPIERRE SUR LINO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AMPIERRE-SUR-SAL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DAMPVALLEY-LES-COLOMB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AMPVALLEY SAINT PANCR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ELA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DEMANGEVE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A DEMI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DENEVR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ECHAVA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ECHENANS SOUS MONT VAUDO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ECHENOZ-LA-MELI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CHENOZ-LE-SE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ECROMA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ECU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EHU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EQUEVILL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ERREV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ESBOZ-BRES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ESMOUL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ESMOUL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ESPRE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ESSERTENNE-ET-CEC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ETOB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ETRELLES-ET-LA-MONTBLE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ETU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FAHY-LES-AUT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FAL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AUCOGNEY-ET-LA-M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FAVERN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FAYMO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FED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FERRIERES-LES-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FERRIERES-LES-SC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LES FESS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FIL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FLAG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FLEUREY-LES-FAVERN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FLEUREY-LES-LAVO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FLEUREY LES SAINT LOUP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FONDREMAN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ONTAINE-LES-LUXEUI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FONTENOIS LA 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FONTENOIS-LES-MONTBOZ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FOUCH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FOUGEROL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FOUVENT ST ANDO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FRAHIER-ET-CHATEBIER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FRANCAL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FRANCHEV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FRA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FRA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FRASNE-LE-CHAT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FREDERIC-FONTA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FRESNE-SAINT-MA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FRES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FRETIGNEY-ET-VELLORE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ROIDECONC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ROIDETER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FROTEY-LES-LU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FROTEY-LES-VESOUL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GENEVREU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GENEVR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GEORF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GERMIGN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GEVIGNEY-ET-MERC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GEZIER ET FONTENEL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GIREFONTA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OUHEN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OURGE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RAM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GRAND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GRANDVELLE-ET-PERRENO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GRANGES-LA-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RANGES-LE-BOUR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GRATTER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RAY-LA-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GREU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HAUT DU THEM CHAT LAMBE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HAUTEVE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HERICOU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HERICOUR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HERICOURT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HERICOU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HERICOUR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HERICOUR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HERICOUR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HERICOUR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HERICOUR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HERICOUR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HERICOUR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HERICOUR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HERICOUR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HERICOUR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HERICOUR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HERICOUR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HERICOUR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HERICOURT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HERICOURT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HERICOUR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HERICOURT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HERICOURT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HERICOURT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HERICOURT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Z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HERICOURT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Z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HERICOURT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Z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HERICOURT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Z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HERICOURT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HERICOURT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HERICOURT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HUG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HURE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HY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JASN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JONV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JUSS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LAMB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LANTEN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LA LANTERNE ET LES ARMON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LARIANS-ET-MUN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LAR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LAVIGN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LAVON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LIEFFR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LIEU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LIEV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LINEX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LOEUILL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LOMO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LONGEVE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LA LONG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LOULANS VERCHAM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U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U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UR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UR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UR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UR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U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U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U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U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U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U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U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U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U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U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U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U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U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U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U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U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U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U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U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UR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UR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U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UR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UR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UR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UR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UR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URE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UXEUIL-LES-BAI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UXEUIL-LES-BAI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UXEUIL-LES-BAI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UXEUIL-LES-BAI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UXEUIL-LES-BAI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UXEUIL-LES-BAI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UXEUIL-LES-BA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UXEUIL-LES-BAI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UXEUIL-LES-BAI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UXEUIL-LES-BAI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UXEUIL-LES-BAI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UXEUIL-LES-BAI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UXEUIL-LES-BAI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UXEUIL-LES-BAI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UXEUIL-LES-BAI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UXEUIL-LES-BAI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UXEUIL-LES-BAI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UXEUIL-LES-BAI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UXEUIL-LES-BAI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UXEUIL-LES-BAI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UXEUIL-LES-BAIN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UXEUIL-LES-BAIN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UXEUIL-LES-BAIN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UXEUIL-LES-BAIN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UXEUIL-LES-BAIN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UXEUIL-LES-BAIN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UXEUIL-LES-BAIN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UXEUIL-LES-BAINS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LUZ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LYOFF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MAGNIV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MAGNO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LE MAGNOR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LES MA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MAGNY-DANIG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MAGNY-JOBE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MAGNY-LES-JUSS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MAGNY-VERNO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MAILLERONCOURT CHARET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MAILLERONCOURT ST PANCR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MAILLEY-ET-CHAZELO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MAIZI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LA MALACHER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MAL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MALBOUH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MAL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MANDREVILLAR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MANTO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MARA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MARN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MAUSS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MELEC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MEL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MELIN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MELIS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MEMB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MENO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MERCEY-SUR-SAO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MERSU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MEUR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MIELL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MIGNA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MOFFANS-ET-VACHERES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MOIM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MOL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MOLL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LA MONT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MONTAGN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ONTARLOT-LES-RIO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ONTBOIL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MONTBOZ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MONTC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MONT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MONTDO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MONTESSA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MONTIGNY-LES-CHERL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MONTIGNY-LES-VESOUL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MONTJUSTIN-ET-VELO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VILLERS CHE ET MONT ETR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MONT-LE-VERNO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MONTO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MONT-SAINT-LEG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MONTUREUX-ET-PRANT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MONTUREUX-LES-BAUL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LA ROCHE-MO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MOTEY-BESU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MOTEY-SUR-SAO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NANT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NAVEN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NEUREY-EN-VA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NEUREY-LES-LA-DEMI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NEUVELLE-LES-CROMAR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NEUVELLE-LES-LA-CHARI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A NEUVELLE LES LU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A NEUVELLE-LES-SC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NOIDANS-LE-FERR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NOIDANS-LES-VESOUL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NOI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NOROY-LE-BO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OIGN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OISELAY-ET-GRACH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O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OPPEN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ORI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ORMEN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ORMOIC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ORM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OU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OVANC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OYR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PALAN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PASSAVANT-LA-ROCH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PENNESI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PERCEY-LE-GR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PERRO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PES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PIERR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LA PISSEU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PLAINEMO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PLANCHER-B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PLANCHER-LES-M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POLAINCOURT-CLAIREFONTA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POMO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PONTC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PONT-DE-PLANCH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PONT DU 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PONT-SUR-L OG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PORT-SUR-SAO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POY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PREIGN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LA PROISELIERE-ET-LANG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PROVENCH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PURGER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PUSE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PUSY-ET-EPENOUX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LA QUAR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QUENOCH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QU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QUINCE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RADDON-ET-CHAPEND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RAI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RANZEV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RAY-SUR-SAO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RAZ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RECOLOGNE-LES-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RECOLOGNE-LES-RIO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RENAU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LA GRANDE RES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LA RESIE ST MAR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RIGNOV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RIOZ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ROCHE-ET-RAU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ROCHE-S-LINOTTE SORANS-CO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LA ROCH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ONCHAMP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ROS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LA ROS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OSIERES-SUR-MA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ROY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RUH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RUPT-SUR-SAO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SAINT-BARTHELEM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SAINT-BRE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SAINT-BRO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AINT-FERJ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SAINT G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SAINT-GERMA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SAINT LOUP NANTOU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SAINT-LOUP-SUR-SEMO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SAINT-MARC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SAINTE-MARIE-EN-CHANO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SAINTE-MARIE-EN-CHA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SAINTE-RE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SAINT-REM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SAINT-SAUVEU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SAINT-SULPI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SAINT-VALBE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SAPON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SAULNO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UL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SAUVIGNEY-LES-G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SAUVIGNEY-LES-PES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SAVOY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CEY-SUR-SAONE-ET-ST ALB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CY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SECEN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S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SEMMA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SENARGENT MIGNAF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SENON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SERVAN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SERVIGN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SEV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SOING CUBRY CHARENTE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SORANS-LES-BREU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SOR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TART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TAVE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TERNUAY-MELAY ET ST HIL.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THEUL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THIEFFR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THIEN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TINCEY-ET-PONTREB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TRAITIEFONTAI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TRA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LE TREMBL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TREMOIN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TRESILL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TROMA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VAD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VAIT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LA VAIV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VAIVRE-ET-MONTOILL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VA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LE VAL DE GOUHEN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ALLEROIS-LE-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VALLEROIS-LORIO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LE VAL-SAINT-ELO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VANDELAN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V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VANTOUX-ET-LONGEV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VAROG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VA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VAUCHO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VAUCONCOURT-NERVEZ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VAUVILL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VAUX-LE-MONCEL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VELESMES ECHEVA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VEL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VELLECHEVREUX-ET-COURBEN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VELLECLA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VELLEF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VELLEFREY-ET-VELLEFR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VELLEFRI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VELLEGUINDRY-ET-LEVREC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VELLE-LE-CHAT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VELLEMINFRO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VELLEMO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VELLEXON-QUEUTREY-ET-VAUD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LLOREILLE-LES-CHO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VELORC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VEN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LA VERGE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NIS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VER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ERLAN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VERNOIS-SUR-MA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LA VERNO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ESOU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ESOUL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ESOU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ESOU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ESOUL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ESOUL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ESOUL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ESOUL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ESOUL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ESOUL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ESOUL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ESOUL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ESOUL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ESOUL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ESOUL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ESOUL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ESOUL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ESOUL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ESOUL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ESOUL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ESOU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ESOUL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ESOUL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ESOUL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ESOU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ESOU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ESOUL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ESOUL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ESOUL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ESOU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VEZ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VILLAF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VILLARG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VILLARS-LE-PAUT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LA VILLEDIEU EN FONTENET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VILLEFRANC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VILLENEUVE-BELLENOYE-MAIZ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VILLEPARO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VILLERS-BOUT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VILLERSEX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VILLERS-LA-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ILLERS-LE-SE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VILLERS-LES-LUXEUI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ILLERS-PAT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VILLERS-SUR-PO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VILLERS-SUR-SAULNO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VILLERS-VAUD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VILOR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VISON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VITREY-SUR-MA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LA VOIV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VOL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VORAY-SUR-L OG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VOUG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VOUHEN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VREG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VYANS-LE-VAL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VY-LE-FERR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VY-LES-LU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VY-LES-RUP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VY-LES-FIL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78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0:41:08.6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3T10:41:48.218000000</dc:date>
    <meta:editing-duration>PT1M3S</meta:editing-duration>
    <meta:editing-cycles>2</meta:editing-cycles>
    <meta:generator>LibreOffice/4.3.7.2$Windows_x86 LibreOffice_project/8a35821d8636a03b8bf4e15b48f59794652c68ba</meta:generator>
    <meta:document-statistic meta:table-count="1" meta:cell-count="2215" meta:object-count="0"/>
  </office:meta>
</office:document-meta>
</file>