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F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EPER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BIGNY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BE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PLEPU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P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S ARDILLA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N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VE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ZO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GN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AUJ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LMONT D'AZ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SS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IB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L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 BOIS D'OING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E B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RIND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RULLI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USS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ILLOUX-SUR-FONT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ALUIRE ET CU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EN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ERC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MBOST A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MBOST-LONGESS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ME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MPAGNE-AU-MONT-D O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A CHAPELLE SUR C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RBONNIERES-LES-BAI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RENT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R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SSA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SSA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SSA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SSAG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SSAG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SSAG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SS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U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ZAY-D AZ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ENE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S 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E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EVI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IROU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IVRIEUX-D AZE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LAVEIS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LLONGES-AU-MONT- D 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RCELLES EN BEAUJO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S LA VILLE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OURZ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UZON-AU-MONT-D 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RAP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UBL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URIS-AU-MONT-D 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RD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ARE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N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I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OMMAR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R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U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CHA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CUL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MERI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V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FLEU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FLEURIEU-SUR-SA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LEURIEUX-SUR-L ARBR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ONTAINES-SAINT-MART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S SUR SA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RANCHEVILL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RONT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IVO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LEI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RAND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REZIEU-LA-VAR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REZIEU-LE-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ES HA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ES H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AUTE-RIV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ARN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ULI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UL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C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MURE SUR AZ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NC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NTIG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RAJ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E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EN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ET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I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IM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IMON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ISS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OIRE-SUR-RH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ONGESS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OZ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UC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YON 1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YON 2E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YON 3EM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YON 4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YON 5EM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YON 6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YON 7EM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YON 8EM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YON 9EM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RCHAM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RCILLY-D AZ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RCY-L ETOI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EAUX LA 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ESSI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E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ILL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ONS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ONT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TMELAS-SAINT-SOR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ONTRO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ONTROT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RNA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 MULAT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UVILLE SUR 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UVILLE SUR 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UVILLE SUR 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UVILLE SUR 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UVILLE SUR 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UVILLE SUR 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EUVILLE SUR 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NU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D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ING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ES OL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RLIE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ULL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E PERR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 BENI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OLEYMIEUX-AU-MONT-D 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OLLI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OME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OMM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ONTCHARRA SUR TURD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ONT TRAMB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OUILLY LE MON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OULE-LES-ECHARM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ROP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QUINCIE EN BEAUJO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QUINC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ANC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EGNIE DU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RIV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RIVO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ROCHETAILLEE-SUR-SAO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RONN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ONTA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IN-B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LLES ARBUISSONNAS EN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R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ES SAUV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A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OUCIEU EN JARR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OURCIEUX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O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-ANDEOL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ANDRE-LA-CO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APPOLIN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 BONNET DES BRUY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-BONNET-LE-TRO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E-CATHER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-CLEMENT-DE-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-CLEMENT-LES-PLA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CLEMENT-SUR-VALS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INTE-CONSO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 CYR AU MONT D 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INT-CYR-LE-CHAT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 CYR SUR LE RH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NT-DIDIER-AU-MONT-D 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NT DIDIER SOUS RIV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-DIDIER-SUR-BEAUJ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 ETIENNE DES OU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ETIENNE-LA-VAR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T F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FORG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E-FOY-L ARGEN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 FOY LES LY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-GENIS-L ARGEN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GENIS-LAVA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GENIS-LES-OLL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 GEORGES DE REN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GERMAIN-AU-MONT-D 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T GERMAIN SUR L ARBR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 IGNY DE 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JACQUES-DES-AR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JEAN-D ARD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JEAN-DES-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 JEAN DE TOUS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JEAN LA BU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JULIEN-SUR-BIB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JUST-D AV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LA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 LAURENT D'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T LAURENT-DE-CHAMOU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LAURENT-DE-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LAURENT-D OIN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MAM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MARCEL-L EC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 MARTIN EN HAU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 MAURICE SUR DARG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NIZIER-D AZ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E-PA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PIERRE-LA-PAL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ROMAIN-AU-MONT-D 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ROMAIN-DE-POP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 ROMAIN EN G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 ROMAIN EN G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 SOR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SYMPHORIEN SUR CO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SYMPHORIEN SUR CO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SYMPHORIEN SUR CO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SYMPHORIEN SUR CO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SYMPHORIEN SUR CO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 SYMPHORIEN SUR CO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 VE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 VINCENT DE R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TALUY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TAPO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ARA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ASSIN-LA-DEMI-LU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TERN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THE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T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HIZY LES BOURG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THUR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A TOUR DE SALV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TR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TR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TUPIN ET SE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VALS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VAUGN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AULX EN VEL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VAUX EN BEAUJO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VAUXR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NISSIE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ERNAI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V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VILLECHEN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FRANCH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VILLE SUR JARNI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URBAN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ILLIE MOR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VOUR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YZ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CHAPON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HASSIE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COMMU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ORB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DECINES CHARPIE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FEYZ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ENA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JON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J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ARE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YZIE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I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ONTA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USIG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ILLIEUX LA PA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BONNET-DE-MU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LAURENT-DE-M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PIERRE-DE-CHAND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T PRIES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SYMPHORIEN-D O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THONAY-CAMP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THONAY-VILL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EREZIN-DU-RH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IMAND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OLAI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E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OUSS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COLOMBIER-SAUGN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68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38:25.4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38:49.384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6666" meta:object-count="0"/>
  </office:meta>
</office:document-meta>
</file>