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G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TEN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KIRCH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ME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MER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D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PPEN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TZ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P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P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PACH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TEN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LD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LG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LLERS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LSCH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L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N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T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BL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LLEM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NNWIH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REN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RG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RGHOL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RGHOLTZ-ZEL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RN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R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TT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TTL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IEDER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IE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ILTZ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ISCHWIH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I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ITSCHWILLER-LES-THAN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LODE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LOTZ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LL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BONH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RB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RBACH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UX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ECH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EITEN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INCK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UE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UNSTA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UETH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H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URNHAUPT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URNHAUPT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USCH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RSP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AM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VANNES-SUR-L E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V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W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LMAR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URTA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NEMARI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S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D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IEF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ET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OLLE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URLIN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URMEN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URRENENTZ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GL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GUIS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L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ML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AINT-BER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NS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SCHBACH-AU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CHENTZ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TEIM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ALK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ELD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ELDKIR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ER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ES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IS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LAXLAN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OLGENS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ORTSCHWIH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RANK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RE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RIE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ROENIN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ULL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ALFIN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IS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EISPITZ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EISWASS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ILD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OLDBACH-ALT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OMMERS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RENTZ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RIESBACH-AU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RUSS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UEBE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UEMA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UEVEN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UEW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UND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UNS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AB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N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AGENTHAL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HAGENTHAL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ARTMANNS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HATTSTA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AUSGA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ECK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EG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HEID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HEIMERS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HEIMSBRUN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HEIT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HEI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ELFRANTZKIR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HENFLIN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HERRL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HESINGU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HETTENSCHLA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HINDL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HIRSIN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IRTZ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IRTZFEL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HOCHSTA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HOHR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HOLTZWIH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HOM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HORBOURG-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HOUSS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HUNAWIH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UNDS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UNING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HUSSEREN-LES-CHA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LLFURT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LLHAEUS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LLZACH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ING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SS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EB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ETT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UNGHOL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APPEL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KATZENTH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AYSERSBERG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EMB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KIENTZ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KIFF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INGERS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IRCH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KNOERI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OESTL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KOETZIN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KRU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KU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ABA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ANDS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APOUTRO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RGITZ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UT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UTENBACH-ZEL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UW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IM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V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YM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IEBEN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IEB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IEP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IG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IN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IN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OGEL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U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UEM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ALDIEU LUT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UTTENBACH PRES MUN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UT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TTERBAC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AGSTATT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NSP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SEVAUX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ERTZ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RX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ETZER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EY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ICHEL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ICHELB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ICHELBACH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ITTELWIH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ITTL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ITZ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ERN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OLL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ONTREUX-JE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ONTREUX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OOSLAR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OOS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ORSCHWILLER-LE-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ORTZ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UESP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UESPACH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UHLBACH-SUR-MUN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ULHOUS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UNCH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UNSTER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UNTZ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UN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UR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NAMB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NEUF-BRIS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NEU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NIEDERBRUC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NIEDERENTZ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NIEDERHERG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NIEDERMO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NIFF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BERBRUC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BER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BERENTZ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BERHERG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BERLA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BERMO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BERMOR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BERSAA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DER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LTI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RB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SEN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ST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TTMA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ETIT-LAND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FAFF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FASTA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FETTER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ULV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RAEDER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RAED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AMMERSMAT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ANSP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ANSP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RANSPACH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RANTZ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REGU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REININ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RE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IBEAUVILL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RICH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RIEDISHEIM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RIED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RIESP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IMBACH PRES GUEB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IMBACH-PRES-MASE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RIMBACH-ZE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IQUEWIH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RIX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OD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OD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GG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ROM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OMBACH-LE-FRA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OPPENTZ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ORSCHWI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OSEN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FFACH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RUEDER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RUEL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RUSTENH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RUMERSHEIM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AMA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COS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E-CROIX-AUX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E-CROIX-EN-PL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LOUI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E-MARIE-AUX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ULR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CHLIER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CHWEIGHOUSE-THA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CHWOB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ENT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EPPOIS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EPPOIS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EW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ICK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IEREN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IG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ONDERN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ONDER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OPPE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OPPE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ULTZ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OULTZBACH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OULTZ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OULTZMA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PECHB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PECHBACH-LE-H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TAFFELFEL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TEIN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TEINBRUNN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TEINBRUNN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TEINSOUL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TERNEN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TE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TORCKENSOH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TOSSWIH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TRUET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UNDHOFF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AG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TAGS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THANN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HANNENKIR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TRAUBACH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TRAUBACH-LE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TURCK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UEBERSTRAS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UFF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UFFHOL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UNG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R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URSCH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IEUX-FER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EUX-THA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VILLAGE-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VOEGTLINSHOFF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OGELG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VOLGE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WAHL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WAL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WALDIG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WAL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ALT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WASSER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WATT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WECK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WEGSCHE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WEN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WERENTZ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WESTHALT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WETTOLS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WICKERSCHWIH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WIDENSOL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WIHR AU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WILDENST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WILLER-SUR-TH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WINK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WINTZ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WITTELSHEIM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WITTENHEIM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WITTERS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WOLFERS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WOLFGANTZ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WOLSCH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WU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ZAESSIN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ZELLENBE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ZILL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ZIMMER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ZIMM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69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5:51.3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36:08.835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6320" meta:object-count="0"/>
  </office:meta>
</office:document-meta>
</file>