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H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S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N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TECK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T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T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T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L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T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SCH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S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V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ER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LBRO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LD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RE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SSEM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TZ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I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LEF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RGBIET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RNARDS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NARD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RSTE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RST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TT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IBL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IETL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ILW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INDER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IRKENWAL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SCH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SCHHOL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ISCHOFF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SS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ITSCH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LAE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LANCHE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LIENSCH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ERS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ESENBIE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OOF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OO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OSSELS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OSS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URG BR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URG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UX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REITEN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REIT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REUSCHWICK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LA BRO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US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UH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UR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UT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TE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LE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LI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OLROY LA 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OS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RASTA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ROETT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ACHSTE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AHL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ALHUN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A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DAMBACH LA 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DANG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AUBENS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AUEN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EHL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ETT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IEBOL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IED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IEFFENBACH AU 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DIEFFENBACH LES WOER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DIEFFENTH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DIEMER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DIMBS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DING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INSHEIM SUR BR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DOMFES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ONN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DORL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DOSSENHEIM KOCHERSBE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DOSSENHEIM SUR ZIN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DRACHENBRONN-BIRL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DRUL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RU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UN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UPPIG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URN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DURREN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DUR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UTTL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BERBACH SEL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EB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BERSMUNST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CKART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ECKBOLS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ECKW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EICH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ELS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WANGENBOURG ENGEN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ENG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N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EPFI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ERCKART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RG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RNOLSHEIM BRU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ERNOLSHEIM SAV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ESC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ESCH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ESCH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E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ETT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Y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EG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FESSENHEIM LE 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FLEX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FORSTFE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ORST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ORT LO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OU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OUD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RIED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RIE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FROE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FROHMUH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FURCH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FURD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GAMB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GEISPOLSHEIM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GEI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GERST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GERT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GEUDERT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GING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GOERLI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GOER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GOTT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GOTTE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GOUG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GOX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GRAND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GRASS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GRENDELBRU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GRESS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GR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GRIESHEIM PRES M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GRIESHEIM SUR SOUFF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GUMBRECHTS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UNDERS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UNSTE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UNG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HAE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HAGUENA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HANDSCHU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HANGENBIE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HARSKIRC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H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HATTMA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HEGE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HEID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EILIGEN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EILIGENSTE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HENG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ERBITZ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HERB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HERRL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HES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HIL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HINS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INS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IRSCH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OCHFELD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CHSTE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HO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HOERD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HOFF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HOHA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HOHENGOEF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HOHFRANK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 HOHWAL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HOL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HUNSP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HURTIG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HUTTENDO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HUTT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LLKIRCH GRAFFENSTADEN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NG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ING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GWILLER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INN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ISSENHAU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ITT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ITTER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NEUGARTHEIM ITTL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JETTER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KALT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KAUFF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KEFFEN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KERTZFE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KESK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KESSEL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KI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KILSTE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KIND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KIN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KIRCH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KIRR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IRR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KLEINGOEF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KNO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OG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OLB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RAUTERG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KRAUT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RIEG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KURTZ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KUTTOL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KUTZENHAU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AL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AMPERTHEI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AMPERTSLO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AND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ANGENSOULTZ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AU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AUTER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LE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LEUT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LICHTEN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INGOLS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IP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ITT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IX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OBSAN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O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OH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ORENTZ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UPSTE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LUTZEL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CK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CK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ENN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ISONSGOU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ARCKOL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ARL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ARM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A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EISTRATZ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E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MMELS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ENCH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ERKWILLER PECHELBRON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ERTZ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IETE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INV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ITTELBERG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ITTELHAUSBER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ITTEL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ITTELSCHAEFF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OLLKIR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OLSHEI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ON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ORSBRONN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OR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OTH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UHLBACH SUR BR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ULHAU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UNCHHAU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UND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USSI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UTTERSHOL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UTZEN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UTZI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NA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NEEWILLER PRES LAUTER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NEU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NEUHAEU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NEUVE-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NEUVILLER LA 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NEUWILLER LES SAVE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NIEDERBRONN LES BAINS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NIEDERHASL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NIEDERHAUSBER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NIEDERLAUTER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NIEDERMODE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IEDERNA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NIEDERROEDE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NIEDERSCHAEFF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NIEDERSOULTZ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NIEDERSTEIN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NORD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NOTHAL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OB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BETSCH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OBERBRON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OBERDORF SPACH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OBERHASL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OBERHAUSBERG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OBERHOFFEN LES WISSEM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OBERHOFFEN SUR MOD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OBERLAUTER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OBERMODERN ZUTZ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OBERNAI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OBERROEDE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OBERSCHAEFF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EE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OBERSOULTZ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OBERSTEI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ODRATZ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OERM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OFFEN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OFF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OHLU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OHN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OLW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OR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OST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OSTWAL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OTTERS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OTTER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OTTRO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OTT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PETERS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A PETITE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PFAFFEN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PFALZWEY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PFETT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PFULGRIE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PL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PLOB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PREUSCH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PRIN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PU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QUATZ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RANG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RANR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RATZ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RAU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REICHSFEL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REICHS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REICHSTET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REINHARDSMUNST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REIPERTS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ETSCH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REUTEN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REX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RHIN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RICHTOL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RIEDSEL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RIMS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RINGEL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RING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RITTERS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ROESCHWOO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ROH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ROHR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ROMAN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ROPPEN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ROSEN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RO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ROSSFEL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ROSTEI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ROTH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ROTH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OT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ROTTEL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ROUNTZ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RUS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A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AESSOL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-BLAISE LA R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JEAN-SAVE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MAURI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NAB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AINT-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PIERRE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LEN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L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RRE-UN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RREWERD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ULX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VERN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CHAFFHOUSE SUR Z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CHAFFHOUSE PRES SEL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CHALKENDORF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CHARRACHBERGHEIM IRMSTET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CHEIBENH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CHERL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CHER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CHILLERS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CHILTIGHEIM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CHIRMECK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CHIRRHE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CHIRRHOFF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CHLEITH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CHN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CHOEN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CHOENB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CHOENEN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CHOPPERT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CHWEIGHOUSE SUR MOD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CHW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CHWINDRA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CHWOB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ELESTAT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EL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ERM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ESSE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IE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IE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ILTZ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INGRI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OL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OUFFELWEY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OUFFL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OULTZ LES 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OULTZ SOUS FOR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PARS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TATT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TEI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TEIN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TEINSEL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TIL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TOTZ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string" calcext:value-type="string">
            <text:p>O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TRASBOURG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TRU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UND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TUTZHEIM-OFF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UND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UR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THAL DRUL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THAL MARM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THA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IEFF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TRA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TRIEMBACH AU 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TRIMBA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TRUCHT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UBERA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UHLWILL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UHR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URBE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URMAT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UTTENHOFF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UTT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VALF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VANC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VENDENHEIM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VOELLERD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VOLKS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WAHLEN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WAL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LA WALCK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WALDERS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WALDHAM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WALDOLW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WALTENHEIM-SUR-Z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WA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A WANTZEN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WASSELONN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WEIN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WEISL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WEITBRUCH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WEITERSWILL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WESTHOFF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WESTH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WESTHOUSE-MARMOU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WEY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WEY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WICKERSHEIM-WILSHAUS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WILDERS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WILLGOTT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WILW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WIMMEN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WINDSTE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WING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WINGEN SUR MOD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WING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WINTERS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WINTZENB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WINTZENHEIM-KOCHERSBE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WIS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WISSEM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WITTER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WITTER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WITTI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WIWERS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WOERT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WOLFIS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WOLFSKIRC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WOLSCH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WOLXHEI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ZEHNACK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ZEINHEI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ZELL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ZINSW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ZITTERSHE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ZOEBERSDOR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65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2:49.2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0:33:19.112000000</dc:date>
    <meta:editing-duration>PT53S</meta:editing-duration>
    <meta:editing-cycles>2</meta:editing-cycles>
    <meta:generator>LibreOffice/4.3.7.2$Windows_x86 LibreOffice_project/8a35821d8636a03b8bf4e15b48f59794652c68ba</meta:generator>
    <meta:document-statistic meta:table-count="1" meta:cell-count="7404" meta:object-count="0"/>
  </office:meta>
</office:document-meta>
</file>