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 ALB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ENY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ELIE LES B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S ANG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OUSTRINE VILLENEUVE 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S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BOUSS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LES SUR T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YGUATEBIA TAL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H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ILLESTA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NYULS DELS ASP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YUL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 BAST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ES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LQU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MP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LE D 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LETERN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OUILL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CABA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BESTAN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IX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L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LM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ME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MP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MP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NAV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RA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SEF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SES-DE-P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SS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ST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STELN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TL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UDIES DE FENOUILLE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UDIES DE CONF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ERB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D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LIOU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O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B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RBERE LES CAB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RNEILLA-DE-CONF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RNEILLA DE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RNEILLA DEL VERC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RSA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UST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O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ES CLU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L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NVEIT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R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SCA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SPIRA DE L AG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SPIRA DE CONF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STAG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STAV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STO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US ET CO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Y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ELLU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ENOU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ILL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EST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ONTPEDR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ONTRABI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ORMIGU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OU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U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LORI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LLE SUR T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O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U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MAN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ROQUE DES ALB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TOUR BAS EL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TOUR DE CAR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TOUR DE 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ESQUE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 LLAG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LAU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LUP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N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QUIX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OS MAS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ATEM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IL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OLIT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ONTALBA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ONTAURI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ONTB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ONTESC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ONTESQUIEU DES ALB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ONTFERR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ONT LOU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ONT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O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AHUJ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EFI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OHE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ONT-ROMEU ODEILLO-VIA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OPOUL PERIL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RE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ORTAFF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SSEJ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ALAU DE CERD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ALAU DEL VI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A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E PERTH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EYRESTOR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EZILLA DE CONFL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EZILLA DE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LANE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ONTEI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OR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ORTE PUYMO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ORT-VEND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RAD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RATS DE MOLLO-LA PRE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RATS DE SOUR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RUGN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RUNET ET BELPUI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UYVALAD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RABOU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RAILL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RASIGU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Y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IA SIR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GARD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O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HO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T AND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T 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TE COLOMBE LA COMMAND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 CYPRI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T ESTEV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T FELIU D A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T FELIU D AVA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T GENIS DES FONT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T HIPPOLY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T JEAN LASS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T JEAN-PLA DE COR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T LAURENT DE CERD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 LAURENT DE LA SALANQU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TE LEOCAD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TE MARIE-LA-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T MARS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T MICHEL DE LL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 NAZ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PAUL DE FENOUI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 PIERRE DELS FORC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LEI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LSES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N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U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ERDINY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ERRA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ORED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OUANY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OUR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A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ARER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TARGA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TAU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AURINY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AUTA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E T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ERR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THEZ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THUES-ENTRE-VAL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HU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TORD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ORREI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TRESS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TREVILL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TR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TROUIL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URBANY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ALCEBOLL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VALMANY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ERNET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VILLEFRANCHE DE CONFL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VILLELONGUE DE LA SALAN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VILLELONGUE DELS 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VILLEMOLA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VILLENEUVE-DE-LA-RAH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ILLENEUVE DE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VIN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INGR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I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V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E VI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0:48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31:06.108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3524" meta:object-count="0"/>
  </office:meta>
</office:document-meta>
</file>