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62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ERVIELLE-POUCH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GOS-VIDAL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CI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D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G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S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I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TI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BE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CIZAC-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CIZAC-EZ-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CIZANS-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CIZANS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DENG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GELES BAGN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ELES-GAZOS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IES ESPE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MENTE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RAS EN LAVE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RENS-MARSO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RODETS EZ 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ROD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RT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RTALENS S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TIGU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T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SPIN 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SPIN-EN-LAVE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STU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B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C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UREILH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UREN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URI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VA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VENT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VE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V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VEZAC-PRAT-LAH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YROS ARBOU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YZAC O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ZER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GNERES-DE-BIGO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ANI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ARBAC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ARBAZAN 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ARL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ARRANCOU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A BARTHE-DE-NES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AR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ATS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Z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AZOR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AZUS 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AZUS-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AUC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AUDE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G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E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ERBERUST-L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ERNAC-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ERNAC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ERNADETS-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ERNADETS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ERT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ETB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ETPOU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ETP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EYREDE-JU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IZ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NNEF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NNEMA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N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O-SIL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RDERES LO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UILH-DE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ILH-PEREU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O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OURG-DE-BIGO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RISP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OUR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AMEVA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U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U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BA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D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DEILHAN-TRACHE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H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IX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LAV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M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MP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MPA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MPISTR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MP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PV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STELBA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STELNAU-MAGNO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STELNAU-RIVIERE-B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STELVIE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STERA-LAN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STERA-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STE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S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AUB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USSA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ZAR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ZAUX 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AZAUX FRECHET ANERAN CAMO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ELLE 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ELLE-SP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E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IEU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I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LA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LA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LLO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RECH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EV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SBARE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SCA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CAUN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SCOND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SCONN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SC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ESCOUBES-PO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SPAR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SP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SPIE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SQUIEZE-SE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S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STAMP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TAR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ESTEN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S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ST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ERR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ONT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ECH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RECHEND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RECHET-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RECHOU-FRE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AILLAG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A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AL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ARD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AUD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A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AVARN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AY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AZ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AZ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E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EM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ENER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ENO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E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ER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ERMS-SUR-L OUSS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EZ-EZ-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ON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OU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O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OUR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RAIL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REZ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R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UCHA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UC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UIZE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HA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HAGE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HAU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HAUTA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H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IBA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HI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H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ORG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HOUEYD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OU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IBO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IL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ILH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IZA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IZ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JAC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JA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JEZ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JUILL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U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JUNCA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ABASS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ABAST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ABATUT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BO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ACAS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FIT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AG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RRAYOU-LAH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AHITTE-TOUP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A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ALANNE-T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ALOUB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AMARQUE-PONT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AMARQUE RUS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AM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NESP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NEMEZAN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ARRE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AR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SCAZ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ASL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ASS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U-BALAG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AYR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ESCU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ESPOU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EZ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H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IBA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I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OMB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OM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OR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OUBA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OUCR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OUDENVIE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OUDERVI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OU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O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OURES BAR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UBRET SAINT-L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UBY BET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UG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U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UST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UTILH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UZ SAINT-SAUVEU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ADI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AN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ARQU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A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AR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ARSE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ASCA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AUBOURGU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AULEON-BAR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UV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AZERES-DE-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AZOU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ERILH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ING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OL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M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ON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ONLEON-MAGNO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N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ONTASTR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ONTE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ONTGA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ON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ONT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ONTS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OULED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OUMOUL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ES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EU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IST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OU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D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LEAC-DE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LEAC-D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M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RDI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R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RIN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RL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SM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S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SS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SSUN-EZ-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UE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U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URDIS-COTDOU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U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URSBEL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U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UZ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A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EYR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EYRET-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EYRIG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EYR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PEY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IERREFITTE-NESTA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PI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PINT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POUEYF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POUMAR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OUYASTR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OU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REC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UJ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UNT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PUYDAR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RABASTENS-DE-BIGO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REC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REJ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RIC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BA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BAR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C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DO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ARRO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C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LARY-SOULA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LAURENT DE NES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-LEZ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PAST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PE-DE-BIGO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SA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SEVER DE RUS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LEC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LIG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M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N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RIAC-MAGNO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RLAB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RNI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R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RRANCO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RRIAC BIGO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RRO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S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UVE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EGA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EG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EME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ENT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ERE-EN-LAVE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ERE-LAN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ERE-RUS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IARR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IN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IRA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IR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OMB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O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OUBLECA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O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OUL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OUY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A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TAL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TARAST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THE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THERMES-MAGNO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TH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IBIRAN-JA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IL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TOS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TOU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OURNOUS-D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URNOUS-DE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RAMEZAIGU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REB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TRIE-SUR-B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TROU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TROULEY-LAB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TUZA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UG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UGNOU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U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UZ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IC-EN-BIGO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I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D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I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ELLE-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ELLE-AU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IELLE-LO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IER-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IEU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VI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I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IGNE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VILLEFRAN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VILLE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VILLEMB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ILLE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VILLENAVE-PRES-BE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LLENAVE-PRES-MA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S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SK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Z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BAREG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CANTA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9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27:40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28:15.068000000</dc:date>
    <meta:editing-duration>PT58S</meta:editing-duration>
    <meta:editing-cycles>2</meta:editing-cycles>
    <meta:generator>LibreOffice/4.3.7.2$Windows_x86 LibreOffice_project/8a35821d8636a03b8bf4e15b48f59794652c68ba</meta:generator>
    <meta:document-statistic meta:table-count="1" meta:cell-count="2229" meta:object-count="0"/>
  </office:meta>
</office:document-meta>
</file>