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7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ID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BIT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B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CC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GN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HAXE-ALCIETTE-BASCAS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HET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ICIRITS CAMOU SUHA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INC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INHAR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INHICE-MONGE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NHO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LCAY ALCABEHETY SUNHARET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DU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LOS-SIBAS-ABEN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MENDEUIX-ON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MOROTS-SUCC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NDO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NDR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NG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GLE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NG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N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N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N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RAM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RANC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R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RBERATS-SILLE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RB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RBOUET-SUSSAU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RB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CAN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R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E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RGA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RGE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RG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RHAN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RMENDAR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RNEG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RN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ROUE-ITHOROTS-OLHAI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RRAST-LARREB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RRAUTE-CHARR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RRICAU BO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R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RROS DE 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RRO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RTHEZ DE BEA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RTHEZ D'A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RTIGUELOUT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RTIGUELO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RT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RUD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RZACQ ARRAZIG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SASP AR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SC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SCA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S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STE B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ST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THOS ASP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UBE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UB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UB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UD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UG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UR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UR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UR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URI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URI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URIONS IDE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USSEVI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USSURU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UTERR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UTEVIELLE ST MARTIN BIDER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YD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YDI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AYH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AIGTS DE BEA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ALANS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AL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ALIRACQ MAUM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ALI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AN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ARC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ARD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ARIN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ARRAUTE CAM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ARZ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ASSILLON VA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AST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ASSUSSARR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AUDR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AYO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ED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EDO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EGUI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EHASQUE-LAPI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EHORLEG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ELLO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ENEJ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EO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ENTAYOU SE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EREN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ERGOUEY VIELLEN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ERNAD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ERROGAIN-LARU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ESC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ESIN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ETR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EU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EYRIE-SUR-JOY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EYRIE EN BE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ARRITZ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IDA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IDAR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IDAR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ID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I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ILH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IRIAT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B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ZANO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OEIL BEZ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ONL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ONN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O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ORD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ORD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BOSDAR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BOUC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BOUEILH BOUEILHO LAS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OUGARB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OU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BOUM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OURD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OURN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RISCO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BRUGES CAPBIS MIFAG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BUGN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UN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BURGAR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UR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BUROSSE MEND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BUSSUNARITS-SARRASQU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BUSTINCE-IRIBE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BUZI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B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ABID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AD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MBO-LES-BAI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A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AMOU-CIHI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ARD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A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ARR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ARRESSE CASSAB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ASTAGN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ASTEIDE CAM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ASTEIDE CAND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ASTEIDE DO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ASTERA LOUB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AS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ASTET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ASTET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ASTETNAU CAMBLO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ASTETN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ASTETPU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ASTILLON (CANTON ARTHEZ BE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ASTILLON (CANTON DE LEMBEYE 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AUBIOS LO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ESC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ETTE EYG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H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HARRITTE-DE-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HERAU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BOU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LAR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ARRA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ONCHEZ DE BE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ORBERE AB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OSLEDAA LUBE BO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OUBLU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ROUS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UQU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ENG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I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A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OGN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DOMEZAIN-BERRAU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OU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AUX BON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ESC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ESC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ESC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SCOU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ESCO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SC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SLOURENTIES DA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SPECH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SPEL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SPES-UNDUR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ESPIU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SPO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ESQUI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STERENCUB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STIALES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EST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ETCHA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ETCHEB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S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EY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FE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ICHOUS RIUMAY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ABAS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A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AM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ARIND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ARLEDE MONDE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AR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A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GAR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GA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GEL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G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ERDER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GERE BELEST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GERO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GEST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GEUS D'ARZ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EUS D'OLO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GO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GO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OTEIN-LIBARREN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UETHAR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GUI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GUINARTHE PARENT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URME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G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HAGETAUB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HALS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HASPARR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HAUT DE BOSDAR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HE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NDAY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HERR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HIGUERES SOU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'HOPITAL-D'OR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HOPITAL-SAINT-BLAISE(L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HOS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H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IBARO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IDAUX-MEND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I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IHOLD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ILH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IRISSA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IROULEG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ISPO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ISS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ISTUR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ITXASS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IZE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JA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JATX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JAX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URAN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JUX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AA MOND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LA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ABASTIDE CEZER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A BASTIDE CLAI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ABASTIDE MONREJ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ABASTIDE VILLEFR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ABATM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ABAT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ABETS-BISC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ABEY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ACAD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AC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ACARRY ARHAN CHARRITTE H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ACOMM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AG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AG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AGUINGE-REST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HO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HONT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AHOURC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ALON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ALONQU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AMAY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ANNE EN BARET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ANNECA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ANNEPLA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ANTA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ARO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LARR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ARRESSO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ARRE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ARRIBAR-SORHAPUR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LARU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ASCLAV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AS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LASSE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ASSEUBET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LAY LAMI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ECUMBE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EDEU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LEES ATH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EMBE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R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LESC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LESPI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ESPOU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ESTELLE BETHARRA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CHANS-SUNH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ICH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LICQ-ATH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LIMEND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IV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HITZUN-OYHER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OMB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OUBIE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OUHOSSO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RDIOS ICH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OURENT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OUVIE JU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OUVIE SOUB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OU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LUC ARM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UC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LUCGA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LUCQ DE BE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URBE SAINT CHRIST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USSAGNET L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XE-SUMBERRAU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L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AC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ALAUSS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MASCARAAS HA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ASL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ASPARRAU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ASPIE LALONQUERE JUILL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AUC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AULEON LICHA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AZERES LEZ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AZ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EHA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E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ENDI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END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END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ER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ERIT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ESPL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IA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IOSSENS LANU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IOSSENS LANUS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IOSSENS LANU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IOSSENS LANU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IOSSENS LANU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IOSSENS LANU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IOSSENS LANU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IOSSENS LANUSS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IOSSENS LANU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IREP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OM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ONASSUT AUDIR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ONCA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ONCAYOLLE-LARRORY-MENDIB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ONC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ONE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ONPE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ONSEG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MONTAG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MONTAN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ARD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MONT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ONT D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ONT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MONTO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RLAA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MORL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MOUGUE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OUH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OUM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UREN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USCULD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NA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NARCAS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NAR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NAVAILLES ANG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NAVARREN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NOGU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NOUST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OGENNE CAMPT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OGEU LES B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LORON SAINTE MARI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ORA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ORDIAR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ORE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O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OR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ORRI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ORSANC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RTHEZ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OS MARS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OSSAS-SUH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OSSE EN AS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SSEN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OSSERAIN-RIVAREY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O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OSTABAT-AS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OU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OZENX MONTESTRU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PAGO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PARBAY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PARD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PARDIES PIET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PEYRELONGUE AB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PIETS PLASENCE MOUSTR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OEY DE LESC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POEY D'OLO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PO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PONSON DEBAT POU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PONSON DESS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PONT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PONTIACQ VIELLEPI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POR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POULI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POURSIUGUES BOUC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PRECHACQ JOSBAI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PRECHACQ NAVARREN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RECIL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PUYO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RAMO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REBEN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RIBARR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RIUPEYR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RIVEHAU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RONT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ROQUIA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AINT AB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AINT ARM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AINT BO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AINT CAS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INTE COLO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INT D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INTE-ENGRA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AINT-ESTEB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AINT ETIENNE DE BAIGOR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 FA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AINT GIRONS EN BE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AINT GLADIE ARRIVE MUN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AINT GO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AINT JAM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JEAN-DE-LUZ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AINT-JEAN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AINT-JEAN-PIED-DE-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AINT JEAN POUD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AINT-JUST-IB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AINT LAURENT BRE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AINT-MARTIN-D ARBER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AINT-MARTIN-D ARROS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AINT MED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AINT-MI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AINT-PAL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AINT PE DE LER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AINT-PEE-SUR-NIV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PIERRE-D IRUB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AINT VINC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ALIES DE BE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LES MONGISC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ALLESP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MSONS L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A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ARPOUREN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AR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UB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AUC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AUGUIS-SAINT-ET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SAULT DE NAVA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UVAG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AUVEL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E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EDZE MAUBE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EDZ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EMEACQ BLA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END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ES CAST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ERRES MORLA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ERRES SAINTE MA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EVIGNACQ MEYR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EVIGN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IMACOUR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I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SOUMOUL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OURAI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UHESC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SUSMI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TABAILLE USQU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TADOUSSE USS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TARDETS-SORHO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TARON SADIRAC VIELLEN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TARS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TH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TROIS-V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UHART-C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UHART-MIX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URCU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U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URD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UREP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UR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URRUGN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USTARI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U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UZ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UZ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VERD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IA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VIELLENAVE D'ARTH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VIELLENAVE DE NAVARREN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VIELLESEG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V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VILLEFRAN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VIODOS-ABENSE-DE-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VIV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2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22:11.8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22:27.482000000</dc:date>
    <meta:editing-duration>PT39S</meta:editing-duration>
    <meta:editing-cycles>2</meta:editing-cycles>
    <meta:generator>LibreOffice/4.3.7.2$Windows_x86 LibreOffice_project/8a35821d8636a03b8bf4e15b48f59794652c68ba</meta:generator>
    <meta:document-statistic meta:table-count="1" meta:cell-count="4835" meta:object-count="0"/>
  </office:meta>
</office:document-meta>
</file>