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GUEPER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X-LA-FAY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E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S ANCIZES CO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TOING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ZAT-LE-LUG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PCH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CON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L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S-LES-FAV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T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B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IE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USSON-D AUVER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G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LHAT-SAINT-PRIV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LN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THEZ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ZAT-LA-COMB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Z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V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YAT-SUR-SIO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YD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FF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N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S-ET-LE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AU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MON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AUMONT-LES-RAN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REGARD-L 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AUREGARD-VE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TI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SSE ET SAINT ANASTAIS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U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ILLO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IO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LANZA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LOT-L E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ONGHE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ORT-L ETA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OU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BOURBOU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OURG-LAST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UZ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RASSAC-LES-M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RE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REUIL-SUR-CO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FF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E BRO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OMONT-LAMOT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R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 BRUG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L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USSE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USS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USSIERES-ET-PRU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UXIERES-SOUS-MONTAIG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BAZA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A C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EILL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ELLES-SUR-DURO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A CEL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ELLU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CEND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EYRA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EYS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BREL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DEL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A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ALIERES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MBON-SUR-DOL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AMBON-SUR-L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E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MPAGNAT-LE-JE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MPE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MPET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NAT-LA-MOUTEY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NO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PDES-BEAU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A CHAPELLE A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A CHAPELLE-MARC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A CHAPELLE-SUR-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PP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APTUZ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RBONNIER-LES-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RBONNIERES-LES-VAR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ARBONNIERES-LES-VI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REN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R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SS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ASTR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ATEAUGA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HATEAUNEUF-LES-B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ATEAU-SUR-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TEL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HATELGUY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A CHAUL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UMONT-LE-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UR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HAVA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E CH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HID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ISTERNES-LA-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LEMEN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LERL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V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OLL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MBR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MP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NDAT-EN-COMBR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ONDAT-LES-MONTBOISS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R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U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URGO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OURN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URP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E CRE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RE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REVANT-LAV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ROUZ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ULH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UNLH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AL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AUZAT-SUR-VODA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AVAY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DOM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DOR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O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DORE-L E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DURMI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DURTO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ECHANDEL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EFF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EGLISENEUVE-D ENTRAI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EGLISENEUVE-DES-LI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EGLISENEUVE-PRES-BILL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EGLIS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ENNEZ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ENTRAI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SCOUT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SPIN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SPINC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SPI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STAND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EST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FAYET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FAYET-RON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FERNO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FO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FOURN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Z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ERZAT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I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IM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LAINE-MONTAIG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A GODIV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A GOUT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OUTT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RANDEY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RANDRI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RAND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HER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HEUME-L E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ISSER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SOI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JOB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JO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JOSE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JUM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BESS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AC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AMONTG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AND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APEYR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A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AQUE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AROD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AST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LA TOUR-D'AUVER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EMPD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LEMPT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Z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IM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ISS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OUBEY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LUD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US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UZILL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DR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LINT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NG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NZ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CIL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EUGHE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IN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AC-EN-LIVRAD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ES MARTRES D ART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ES MARTRES DE VEY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TRES SUR MOR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UZ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AY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Z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MAZO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MEDEY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EILH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E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MESS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EZ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IREFLE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MI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OIS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LE MONES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LA MONNERIE-LE MON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ONTAIG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ONTAIGUT-LE-BL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ONTC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NT-DO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NT-DO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NT-DO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NT-DO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NT-DO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NT-DO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NT-DO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NT-DO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NT-DO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NT-DO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MONTEL-DE-GE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MONTFER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NTMO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ONTPENS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MONTPEY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OR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OURE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A MOUTA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OZ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URAT-LE-QU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URO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NEBOUZ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NERONDE-SUR-DO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NESCH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NEUF-E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NE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NOALH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NOHAN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NON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NOVA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OLB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OLLIE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OLL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OLM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ORB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ORC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ORC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ORCI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ORLE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ORSONN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PALLAD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PARD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PAR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PARENTIG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PAS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PERIGNAT-LES-SARLIEV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PERIGNAT-SUR-ALL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PERPE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PERR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PESCHADOI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PES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PESSAT-VILLENE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PICHER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PIGN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PION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PLAUZ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PONTAUM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PONT-DU-CHAT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PONTGIBAU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POUZ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LES PRAD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PROMP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PROND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PULVE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UY-GUILLAU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PUY-SAINT-GULM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E QUAR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QUE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RAND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RAV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REI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A RENAUD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ENT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RIOM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A ROCHE BLANCH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ROCHE CHARLES LA MAY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ROCHE-D AG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ROCHEFORT 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A ROCHE N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ROMAGNA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YAT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ILL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AINTE-AGA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-AGOU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AINT-ALYRE-D ARL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INT-ALYRE-ES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AINT-AMANT-ROCHE-SAV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AINT-AMANT-TALLE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AINT-ANDRE-LE-CO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AINT-ANG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AINT-ANTH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AINT-AV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AINT-BAB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SAINT-BEAUZ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SAINT-BONNET-LE-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BONNET-LE-CHAS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BONNET-LES-AL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AINT-BONNET-PRES-ORCI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SAINT-BONNET-PRES-RIO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INTE-CATHER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AINTE CHRIS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SAINT-CIRGUES-SUR-C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AINT-CLEMENT-DE-VALOR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AINT-CLEMENT-DE-RE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DENIS-COMBARNA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T DIER D AUVER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AINT-DI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SAINT-DO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ELOY-LA-GLAC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AINT ELOY LES M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AINT-ETIENNE-DES-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AINT-ETIENNE-SUR-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AINT-FERREOL-DES-C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AINT-FL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SAINT-FL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SAINT-GAL-SUR-SIO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-GENES-CHAMPAN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AINT-GENES-CHAMPES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SAINT-GENES-DU-RE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AINT-GENES-LA-TOUR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AINT-GEORGES-DE-M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SAINT-GEORGES-SUR-AL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AINT-GERMAIN-PRES-HER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AINT-GERMAIN-LEMB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AINT-GERMAIN-L HER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AINT-GERVAIS-D AUVER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SAINT-GERVAIS-SOUS-MEY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AINT-GERVA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SAINT-HER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SAINT-HILAIRE-LA-C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AINT-HILAIRE-LES-M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AINT-HIL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-IG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INT-JACQUES-D AMB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AINT-JEAN-D HE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INT-JEAN-DES-O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JEAN-EN-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AINT-JEAN-SAINT-GERV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AINT-JULIEN-DE-COPP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JULIEN-LA-GENE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AINT-JULIEN-PUY-LAV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AINT-J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LA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AINT-MAIGN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AINT-MARTIN-DES-OL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MARTIN-DES-PL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AINT-MARTIN-D O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AINT MAURICE PRES PION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AINT-MAU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AINT-M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NECT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AINT-OU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AINT-PARD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AINT-PIERRE-COLAM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AINT-PIERRE-LA-BOURLH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LE-CHAS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AINT-PIERRE-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AINT-PRIEST-BRAMEF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AINT-PRIEST-DES-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AINT-QUENTIN-SUR-SAUXI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AINT-QUINTIN-SUR-SIO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-REMY-DE-B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AINT-REMY-DE-CHAR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AINT-REMY-SUR-DURO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RO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SAINT-SAND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SATURN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INT-SAUVES-D AUVER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INT-SAUVEUR-LA-S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AINT-SULP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-SYLVESTRE-PRAGOU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AINT-VICTOR-LA-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AINT-VICTOR-MONTVIAN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AINT-VINC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AINT-YVO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ALLE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ULZET-LE-FROI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AURET-BESSER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U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UVA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UVAGNAT-SAINTE-M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UVESS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LA SAUVET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UV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UXILL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V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Y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ERMENTI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ER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EYCHA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IN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OLI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UG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U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TALLE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TAU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TEILHE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TEIL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TERNANT-LES-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THIER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THIO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THU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TORTEB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TOURS-SUR-MEY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TOURZEL-RON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TRALAI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TREMOUILLE-SAINT-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TREZI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VALBEL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VALCI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VALZ-SOUS-CHATEAUN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ARENNES-SUR-MOR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VARENNES-SUR-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VASS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VEN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VERGHE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VERNET-LA-VAR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LE VERNET STE MARGUER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VERNEUGHE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ERN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V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VERTAIZ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VERTOL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VEYRE-MONT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VI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VIC-LE-COM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VILLENE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VILLENEUVE-LES-CER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VILLOS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INZ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R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VISCOMT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T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VIVER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VODA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VOING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VOLLORE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VOLLORE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VOLVI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Y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YRONDE-ET-BU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YSSAC-LA-TOUR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15:27.9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15:45.128000000</dc:date>
    <meta:editing-duration>PT40S</meta:editing-duration>
    <meta:editing-cycles>2</meta:editing-cycles>
    <meta:generator>LibreOffice/4.3.7.2$Windows_x86 LibreOffice_project/8a35821d8636a03b8bf4e15b48f59794652c68ba</meta:generator>
    <meta:document-statistic meta:table-count="1" meta:cell-count="3711" meta:object-count="0"/>
  </office:meta>
</office:document-meta>
</file>