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NC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MENE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O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PENAI-SOUS-BELLE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GENTA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THIS DE L OR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UBRY EN EX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BRY-LE-PANTH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BU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GU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NAY-L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NOU-LE-FAU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NOU SUR 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TH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S AUTHIEUX-DU-PUI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ERNES SAINT GOUR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VERNES-SOUS-EX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V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R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ILL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NV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A BAROCHE SOUS L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ZOCHES-AU-HOU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ZOCHES SUR HOE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A BAZO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UCH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F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AULAND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AUV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LFO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LLA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LLE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BELL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LLOU EN HOUL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LLOU-LE-TRICH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LLOU-SUR-HUIS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RD HU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R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I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Z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CQU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E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ISSEI-LA-L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ISSY-MAUG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IT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NNEFO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NSMOU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 BOSC-REN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U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E BOU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 BOURG SAINT LEO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RE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ESOL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ETH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ETONC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IOUZ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ULLEMA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UBER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URS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L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MEM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ANAP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A CARNE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RROUG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EAU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E CERCU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ERISY-BELLE-ETOI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E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H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ILLO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E CHAL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M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MPC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E CHAMP DE LA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S CHAMP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MPEAUX SUR 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MP-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MPOS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MPSEC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NDA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N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A CHAPELLE AU M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 CHAPELLE B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 CHAPELLE D AND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 CHAPELLE-MONTLIGE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 CHAPELLE PRES S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 CHAPELLE-SOUE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 CHAPELLE V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TEAU D ALMENECHES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E CHATE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 CH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EMIL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ENEDOU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IR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ISAI-SAINT-AUB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LAIREFOUG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 COCH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LOMB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LONARD-COR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MB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M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ND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NDE-SUR-HUIS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NDE SUR SARTH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R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UDEH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ULI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UL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OULON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 COULO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ULONGES-LES-SABL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ULONGES SUR SAR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 COUR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URCER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URG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URGEO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R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URTO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UTE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UV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RAME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ROIS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ROU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UL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UISS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AME-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AMIG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FR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OM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ORC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URC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ECHAL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CHAUFF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ORC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COR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COU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PER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 EPINAY-LE-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ESS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X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AV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EIN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A FERRIERE AU DOY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A FERRIERE AUX ETANG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A FERRIERE BEC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A FERRIERE BOCH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ERRIERES-LA-VERR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A FERTE FREN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A FERTE MAC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FL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FONTAINE LES BASS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ONTENAI-LES-LOUV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ONTENAI-SUR-OR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A FORET-AUV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RANCH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RE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 FRESNAIE FAY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FRESNAYE-AU-SAUV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RESNAY-LE-SAM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A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ANDE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AP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EM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ENES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ES GEN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A GENEVRA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IEL-COURT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N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LOS-LA-FERR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ODI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A GONFR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OU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 G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E GUE-DE-LA-CH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UEPR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UERQUESA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HABLO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HALE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A HAUTE-CHAP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AUTER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ELOU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 HERMIT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HEU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 HOME-CHAMOND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I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IRA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JOUE DU 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JOUE-DU-P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JUVIGNY SOUS AND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JUVIGNY-SUR-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LA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 AIG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AL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A LANDE DE G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A LANDE DE LO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A LANDE ST SIM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A LANDE-SUR-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ANDIG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ANDISA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R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IGN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IGN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IGN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IVA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OISA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ONGNY-AU-PER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ONGUENO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ONLAY-L ABB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ONLAY LE TE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ONRA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O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OUGE SUR MA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OUVIERES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A MADELEINE-BOU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E M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AGNY LE DES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AHER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AISON MAUG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ALETAB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A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ARC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CH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CHEMAIS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ARD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ARM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AUVES-SUR-HUI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EDA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EHOU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E MELE SUR SART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E MENIL-BER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E MENIL DE BRIOU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 MENIL BRO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ENIL CIBOUL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ENIL ER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ENIL FRO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ENIL-GONDO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E MENIL GU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ENIL-HERM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ENIL-HUBERT-EN-EX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ENIL HUBERT SUR 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ENIL-JE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E MENIL SCELL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E MENIL-VI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ENIL-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ES MEN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E MERLER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ERR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A MESN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ESSE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IEUX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ONC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O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ONNA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ONTAB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ONTCHEV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ONTGAR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ONTGAUD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ONTILLY SUR NOI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ONTMERR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ONT-OR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ONTREUIL AU HOUL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REUIL LA CAM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ONTSEC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ORTAGNE-AU-PER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RTRE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A MOTTE FOUQ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ULIC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OULINS-LA-MAR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OULINS-SUR-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OUSSO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UTIERS-AU-PE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NEAUPHE-SOUS-ES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EAUPHE-SUR-D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NE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NEUILLY LE BI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NEUILLY-SUR-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NEUVILLE PRES S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NEUVILLE-SUR-TOU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NEUVY-AU-HOU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NO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NONANT-LE-P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NORMAND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NOTRE DAME DU RO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CCA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MME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MM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ORG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ORIGNY-LE-BU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RIGNY-LE-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O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PA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ARFOND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E PAS-SAINT-L HO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ASSAIS-LA-CONCEPT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A PERR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PER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PERVEN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E PIN AU HA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E PIN-LA-GAR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PLAN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E PLANT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POIN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PONTCHA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A POTERIE AU PE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POUVRA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PREAUX DU PE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PREPO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PUTANGES PONT-ECREP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RABOD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RAD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RANDONNA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A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REMALAR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E RENOU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RESEN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REVE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R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A ROCHE MAB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RO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RON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RONFEUGER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ES ROT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ROU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A RO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ROUPER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INT AGNAN-SUR-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INT-AGNAN-SUR-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AINT-ANDRE-DE-BRI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 ANDRE DE MESS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T AQUILIN-DE-CORB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-AUBERT-SUR-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-AUBIN-D APPENA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 AUBIN DE BON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NT-AUBIN-DE-COURTERA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AINT-AUBIN-DES-G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BOMER-LES-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AINT-BRICE-EN-PASS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AINT-BRICE-SOUS-R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CENERI-LE-GER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TE CERONNE LES MOR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T CHRISTOPHE DE CHAU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T CHRISTOPHE LE JAJO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INT-CLAIR-DE-HALOU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AINT-CORNIER-DES-LAN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INTE-CROIX-SUR-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INT CYR-LA-ROS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DENIS-DE-VILLEN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AINT-DENIS-SUR-HUI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INT-DENIS-SUR-SART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INT-DIDIER-SOUS-ECOU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INT-ELLIER-L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EVROULT-DE-MONT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T EVROULT N D DU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-FRAIMB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 FULGENT-DES-O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TE GAUBURGE STE COLOM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 GEORGES D ANNEBE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 GEORGES DES GROSEILL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T GERMAIN D AU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T GERMAIN DE CLAIREFE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 GERMAIN-DE-LA-COU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-GERMAIN-DES-G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GERMAIN-DE-MAR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-GERMAIN-DU-CORBE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-GERMAIN-LE-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INT-GERVAIS-DES-SABL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-GERVAIS-DU-PER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INT-GILLES-DES-MA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INT-HILAIRE-DE-BRI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-HILAIRE-LA-GER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INT-HILAIRE-LE-CHAT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INT HILAIRE-SUR-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INT-HILAIRE-SUR-R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E HONORINE LA CHARD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TE HONORINE LA GUILLAU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JEAN-DE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JEAN-DES-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JOUIN-DE-BLAV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ULIEN-SUR-SAR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AMBERT-SUR-D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ANGIS-LES-MORTAG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LEGER-SUR-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LEONARD-DES-PAR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LOYER-DES-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-MARD-DE-RE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TE MARGUERITE DE CARRO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-MARIE-LA-RO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INT-MARS D EGR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S ASP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AINT-MARTIN-D ECUBLE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AINT-MARTIN-DES-L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AINT-MARTIN-DES-PEZERI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T MARTIN DU VIEUX BELLE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AINT-MARTIN-L AIG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AINT MAURICE DU DES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T MAURICE LES CHAREN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AINT-MAURICE-SUR-HUI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AINT-MICHEL-DES-ANDA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AINT-MICHEL-TUBO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-NICOLAS-D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AINT-NICOLAS-DES-LAI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AINT-NICOLAS-DE-SOMM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AINTE-OPPORT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INT-OUEN-DE-LA-C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AINT-OUEN-DE-SECHEROU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AINT-OUEN-LE-BRIS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SAINT-OUEN-SUR-I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AINT-OUEN-SUR-M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AINT-PATRICE-DU-DES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INT-PA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AINT-PHILBERT-SUR-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PIERRE-D ENTREMO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AINT PIERRE-DES-LO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AINT-PIERRE-DU-REG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 PIERRE-LA-BRUY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-PIERRE-LA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AINT-QUENTIN-DE-BLAV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T QUENTIN LES CHARDONN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AINT-ROCH-SUR-EGR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AINT-SAUVEUR-DE-CARRO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AINTE-SCOLASSE-SUR-S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AINT-SIM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AINT-SULPICE-SUR-R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T SYMPHORIEN DES BRUY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AINT-VICTOR-DE-RE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AIRES LA VERR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LE SA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LE SAP-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ARCEA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A SAUVAGE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E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EGRIE 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A SELLE LA FOR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EMA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E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EPT 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E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E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E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EVR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ILLY-EN-GOUFFE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OLIGNY LA TRAPP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URV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TAILLE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TAN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TELLIERES LE PLES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TESSE FROU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BAGNOLES DE L'OR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E THEIL SUR HUIS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TICH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TINCHEBRA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TOR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TOUQU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LES TOUR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TOURNAI-SUR-D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TOUROUV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T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LA TRINITE-DES-LAI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TRU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UROU-ET-CRE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VALFRAMBE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VAUN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LES VENTES DE BOUR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LA VENTR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VER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VID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VIEUX 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VILLEBA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VILLEDIEU-LES-BAILL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ILLERS-EN-O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VILLIERS-SOUS-MOR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VIMOUT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VINGT HANA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VITRAI-SOUS-L AIG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V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LES YVE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YVR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7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09:57:16.0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06:34.798000000</dc:date>
    <meta:editing-duration>PT9M42S</meta:editing-duration>
    <meta:editing-cycles>2</meta:editing-cycles>
    <meta:generator>LibreOffice/4.3.7.2$Windows_x86 LibreOffice_project/8a35821d8636a03b8bf4e15b48f59794652c68ba</meta:generator>
    <meta:document-statistic meta:table-count="1" meta:cell-count="2840" meta:object-count="0"/>
  </office:meta>
</office:document-meta>
</file>