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08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BB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BBEVILLE ST LUC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CH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CY EN MULT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LES AG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GNET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IRI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LL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MBLAI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M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ND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NGI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NGI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NG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NSACQ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NSAUVILL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NSER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NTHEUIL POR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NT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PP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PR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RMA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RS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TTICH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UCHY LA MON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GER ST VINCE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UMONT EN HALATT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N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UT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THEUIL EN VAL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UTRE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AVILLY ST LEONARD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AVRECH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AVR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AVR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ABOEU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ACHI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ACOU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AILLEUL LE SO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AILLEUL SUR THER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ILLEV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A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ALAGNY SUR THER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ARBE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AR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A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AU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AZ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AZI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EAUDEDU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EAUGIES SOUS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EAULIEU LES FONTAI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EAUMONT LES NONA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EAURAINS LES NOY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EAUREPA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J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B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BG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BJ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EAUVAI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EAUVO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EHER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ELLE EGL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ELL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ERL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ERNEUIL EN B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ERNEUIL SUR AIS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ERTHE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ETHANCOURT EN VAL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ETHISY ST MAR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ETHISY ST 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ET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IE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IER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IT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LA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LAI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LANCFO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LARG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L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LI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OISSY FRESN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OISSY LE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ONL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BONNEUIL LES 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BONNEUIL EN VAL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BON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BON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BORAN SUR OI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BORE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BORN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BOUB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BOUCON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BOUILLAN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BOULLA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BOULOGNE LA GRA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BOURS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BOURY EN VEX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BOUTAV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BOUTE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BOUVRE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BRAISNES SUR ARON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BRASS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BRE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BRENOU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BRES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BRETEUIL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BRET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BREUIL LE SE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BREUIL LE VE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BRI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BROMB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BROQU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BROY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BRUNVILLERS LA MO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BUCAM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BU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BU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BUR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BUS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AIS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AMBRONNE LES RIBE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AMBRONNE LES CLER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AMP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AMP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AMPREM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ANDO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AN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ANNECT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ANNY SUR MAT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ANNY SUR THER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ARLEP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ATENO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ATH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A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ATILLON FUMEC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AUFF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AUV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EMPU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ERN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HAMA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AMBLY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HAMBO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HANTILL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HANTILL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HANTILLY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HANTILL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HANTILL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HANTILL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HANTILL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HANTILL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HANTILL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HANTILL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HANTILL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HANTILL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HANTILL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LA CHAPELLE EN SERVA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HAUMONT EN VEX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HAVENC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H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HEPO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HEVI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HEVR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HEVR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HIRY OURSCAM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HOISY AU BA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CHOISY LA VICTOI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HOQUEUSE LES BENARD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INQU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IRES LES MELL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LAIROI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A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LERMON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OIVR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MPIEG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ONCHY LES PO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ONT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ORBEIL CERF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ORM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LE COUDRAY ST GERM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LE COUDRAY SUR TH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OUDU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COULOI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URCELLES EPAY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COURCELLES LES GISO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OURTEUIL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COURT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YE LA FORE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RAMOIS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RAPEAUMES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X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X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REIL</text:p>
          </table:table-cell>
          <table:table-cell/>
          <table:table-cell office:value-type="string" calcext:value-type="string">
            <text:p>X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EPY EN VALOI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CRESSONSA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CREVECOEUR LE GR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CREVECOEUR LE PET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CRI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CRIS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LE CRO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CROISSY SUR C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CROUT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ROUY EN TH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CUIG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CUIGY EN B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CUISE LA MO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CU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CUVERG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CUV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C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DAMERAU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DARG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DELI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LE DELU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IEUD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IV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OMEL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MFR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OM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DUV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ECUVIL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ELE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ELINCOURT STE MARGUERI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EM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NENCOURT LEA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ENENCOURT LE SEC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EPINEU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ERAGNY SUR EP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ERCU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ERMENON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ERNEMONT BOUTAV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ERQUE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ERQUIN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ESCA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S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ESCLES ST 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ESPAU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ESQUENN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ESSUI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ESTREES ST DEN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ETAV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ETO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EV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EVR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FAY LES ETANG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LE FAY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LE FAY ST QUEN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FEIGN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FERR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FEUQU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FITZ JAM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FLAVA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FLAVY LE MELD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FLECH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FLEURINE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FLEU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FONTAINE BONNEL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FONTAINE CHAAL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FONTAINE LAVAGA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FONTAINE ST LUCIE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FONTENAY TOR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FORME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FOSSE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FOUILL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FOUILL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FOULANGU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FOUQUENI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FOUQUE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FOURNI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FRANCAST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FRANC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FRENI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FRESNEAUX MONTCHEVR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FRESNE LEGUIL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FRES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FRESNOY EN TH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FRESNOY LA RIV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FRESNOY LE LU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LE FRESTOY V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FRETOY LE CHATEA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FRO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FROIS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LE GALL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GA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GAUDECHA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GENV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GERBERO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GILO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GIRAU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GLAIG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GLAT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GODEN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GOINCOUR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GOLA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GONDR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GOURCH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GOURNAY SUR ARO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GOUVIEUX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GOUY LES GROSE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GRANDFRESN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GRANDVILLERS AUX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GRANDVILLIE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GRANDVILLIE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GRANDVILLIE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GRANDVILLIE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GRANDVILLIER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GRANDR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GREME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GRE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GUIGN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GUISC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GUR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HADANCOURT LE HAUT CLOCH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HAIN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HALL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HANNACH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LE HAM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HANVOI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HARDI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HARDIVILLERS EN VEX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HAU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HAUDI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HAUTBO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HAUTE EP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HAUTE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H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HEI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HEME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HENO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HERCHI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LA HER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HERICOURT SUR THER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HER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HETOMESN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HODENC EN B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HODENC L EVE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HONDAI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HOUDA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LA HOUSSO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IVO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IVRY LE TEMP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JAMERI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JA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JAULZ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J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JONQU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JOUY SOUS TH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JUVIGNI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LABERL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LABOISSIERE EN TH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LABOS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LABRUYER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LACHAPELLE AUX PO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LACHAPELLE ST 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ACHAPELLE SOUS GERBER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LACHAUSSEE DU BOIS D EC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LACH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LACROIX ST OU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LAFRA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LA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LAGNY LE S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LAIGN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LALANDE EN 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LALAND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AM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LAMORLAY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LANNOY CUILL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LARBRO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LASS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LATAU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LATTAI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LAVACQUE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LAVERR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LAVERSI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LAVILLETER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LEGLANTI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LEVIGN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LHERAU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IANCOUR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IANCOUR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IANCOUR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IANCOU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IANCOU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IANCOU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IANCOUR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IANCOU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IANCOU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IANCOU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IANCOUR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IANCOUR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IANCOUR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IANCOUR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IANCOUR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IANCOUR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LIANCOURT ST 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LIBER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LIER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LIEU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LIH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LIT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LOCON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LONGUEIL ANN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LONGUEIL STE MA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LORMAIS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LOU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LUCH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MACH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MAIGNELAY MONT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MAIMB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MAISONCELLE ST 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AISONCELLE TUILE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MAREST SUR MA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MAREUIL LA MO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MAREUIL SUR OUR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MARGNY AUX CERIS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RGNY LES COMPIEGN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RGNY LES COMPIEG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RGNY LES COMPIEG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RGNY LES COMPIEG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RGNY LES COMPIEG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RGNY LES COMPIEG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RGNY LES COMPIEG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RGNY LES COMPIEG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RGNY LES COMPIEG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RGNY LES COMPIEG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RGNY LES COMPIEG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RGNY LES COMPIEG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RGNY LES COMPIEG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RGNY LES COMPIEG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RGNY LES COMPIEGN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RGNY LES COMPIEGN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RGNY LES COMPIEGN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RGNY LES COMPIEGN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RGNY LES COMPIEGNE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MARGNY LES COMPIEGN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MARGNY SUR MA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MARO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MARQUEGL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MARSEILLE EN BEAUVAIS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MARTI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MAU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MAU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MAYS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MELICOCQ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MELLO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MENE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MERU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MERY LA BATA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LE MESNIL CONT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LE MESNIL EN TH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LE MESNIL ST FIRM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LE MESNIL SUR BU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LE MESNIL THERIB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LE M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MILLY SUR THER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MOGN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MOLIE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MONCE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MONCEAUX L ABB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MONCHY HUM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MONCHY ST ELOI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MONDES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MON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MONTAGNY EN VEX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MONTAGNY STE FELICI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MONTATAIR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MONTEPILL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MONTGER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MONTHERLA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MONT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MONTJAVOUL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MONT L'EVEQU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MONTLOG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MONTMACQ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MONTMAR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MONTREUIL SUR BRE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MONTREUIL SUR THER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MONT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LE MONT ST ADRIE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MORANG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MORIENV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MORLI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MORTE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MORTEFONTAINE EN THE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MORTEM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MORVILL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MORY MONTCR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MOUCHY LE CHAT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MOULIN SOUS TOUV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Q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U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MOU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MOYENN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MOYVILLER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MUIDOR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MUIRA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MUREAU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NAMPC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NANTEUIL LE HAUDOUI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N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NEUFCH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NEUFVY SUR AROND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NEUILLY EN THE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NEUILLY SOUS CLER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NEUVILLE BOSC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LA NEUVILLE D AU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LA NEUVILLE EN HE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LA NEUVILLE GARN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LA NEUVILLE R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LA NEUVILLE ST P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LA NEUVILLE SUR OUD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LA NEUVILLE SUR RESSO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LA NEUVILLE V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NI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NOAILL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NOGENT SUR OIS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NOINTE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NOIR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NOR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NOURARD LE FRAN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NO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NOYERS ST MART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NOYON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OFF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OG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OGNO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OG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OM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ONS EN BRA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ORMOY LE DAVI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ORMOY VILL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ORO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ORROU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ORRY LA VILL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ORVILLERS SOR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OUDEUI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OURSEL MAIS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PAILLA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PAR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PASS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PEROY LES GOMBRI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PIERREFITTE EN BEAUVAIS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PIERREFOND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PIMPRE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PISSELE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PLAILLY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PLAIN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PLAIN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LE PLESSIER SUR BU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LE PLESSIER SUR ST JU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PLESSIS DE RO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LE PLESSIS BELLE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LE PLESSIS BRI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LE PLESSIS PATTE D O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LE PLOYR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PONC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PONTARM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PONTLEVEQ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PONTOISE LES NOY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PONTPOI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ONT STE MAXENC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ONT STE MAXENC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ONT STE MAXENC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ONT STE MAXENC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ONT STE MAXENC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ONT STE MAXE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ONT STE MAXE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ONT STE MAXE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ONT STE MAXE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ONT STE MAXE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ONT STE MAXE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ONT STE MAXE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ONT STE MAXE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ONT STE MAXENC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ONT STE MAXEN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ONT STE MAXENC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ONT STE MAXENC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ONT STE MAXENC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ONT STE MAXENCE</text:p>
          </table:table-cell>
          <table:table-cell/>
          <table:table-cell office:value-type="string" calcext:value-type="string">
            <text:p>X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PORCH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PORQUERI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POU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PRECY SUR OI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PRE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PRONLER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PUISEUX EN B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PUISEUX LE HAUBERG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PUITS LA VALL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QUESM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LE QUESNEL AUB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QUINCAMPOIX FLEUZ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QUINQUEMPOI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RAINVILL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RANT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RA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RAVEN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REEZ FOSSE MAR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REILL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REM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REMERANG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REM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RESSONS L'ABB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RESSONS SUR MAT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RETHON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REUIL SUR BRECH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RHU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RIBECOURT DRESLI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RICQUEBOUR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R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RIVE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ROBERV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ROCHY CON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ROCQUE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ROCQUEN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ROMESCA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ROS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ROSO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ROSOY EN MULTI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ROTAN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ROTH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ROUSSELO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ROU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ROU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ROUV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ROUVROY LES MER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ROYAU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ROY BOISS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ROYE SUR MAT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LA RUE ST 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RU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RUSSY BE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SACY LE GRAN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SACY LE PETI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SAINS MORAIN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ST ANDRE FARI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ST ARNO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ST AUBIN EN BR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ST AUBIN SOUS ERQUE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ST CREPIN AUX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ST CREPIN IBOUVILL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ST DENIS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ST ETIENNE ROILA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STE EUSO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ST FEL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STE GENEVIE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ST GERMAIN LA POTE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ST GERMER DE F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SAINT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ST JEAN AUX B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T JUST EN CHAUSSE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T JUST EN CHAUSSE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T JUST EN CHAUSSE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T JUST EN CHAUSSE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T JUST EN CHAUSSE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T JUST EN CHAUSSE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T JUST EN CHAUSSE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T JUST EN CHAUSSE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T JUST EN CHAUSSE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T JUST EN CHAUSSE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T JUST EN CHAUSSE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T JUST EN CHAUSSE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T JUST EN CHAUSSE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T JUST EN CHAUSSE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T JUST EN CHAUSSE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T JUST EN CHAUSSEE</text:p>
          </table:table-cell>
          <table:table-cell/>
          <table:table-cell office:value-type="string" calcext:value-type="string">
            <text:p>AU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T JUST EN CHAUSSE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T JUST EN CHAUSSE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T JUST EN CHAUSSE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ST JUST EN CHAUSSE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SAINT LEGER AUX B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ST LEGER EN BR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ST LEU D ESSERE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ST MARTIN AUX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ST MARTIN LE NOE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ST MARTIN LONGUEA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ST MA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ST MAXIMI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ST OMER EN CHAUSSE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ST PAU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ST PIERRE ES CHAMP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ST PIERRE LES BIT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ST QUENTIN DES P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ST REMY EN L 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ST SAMSON LA POTE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ST SAUVE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ST SULPI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ST THIBAUL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ST VAAST DE LONG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ST VAAST LES MELLO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ST VAL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SALEN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SARCU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SAR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LE SAULCH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SAVIGNI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SEMP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SENANT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SENLI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SENO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SER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SEREVILLER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SERIFONT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SERMAIZ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SERY MAGNE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SILLY LE LONG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SILLY TILL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SOLE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SOMMER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SONGEO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SU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SUZ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TALMONTI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TAR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THERDO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THERI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THIBIVILLER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THIERS SUR THE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THIES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THIEULOY ST ANTO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THI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THIVER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THOURO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THURY EN VAL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THURY SOUS CLER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T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TOURL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TRACY LE 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TRACY LE V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TRIC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TRIE CHAT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TRIE LA V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TROISSEREU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TROSLY BREUI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TROUSSEN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TROUSSU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TRUM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ULLY ST GEOR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VALDAM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VALES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VANDELICOUR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VARES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VARINFR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VAUCH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VAUCIENN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VAUDANCOUR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LE VAUMA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VAUMOI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LE VAUR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VEL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VENDEUIL CAP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VENE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VER SUR LAUN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VERBE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VERDEREL LES SAUQUEUS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VERDERON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VERNEUIL EN HALATT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VERS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VEZ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VIEFVILL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VIEUX MOU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VIGNEMO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VILLEMBR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VILLENEUVE LES SABLO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LA VILLENEUVE SOUS THU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VILLENEUVE SUR VERBE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VILLERS ST BARTHELEM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VILLERS ST FRAMBOURG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VILLERS ST GENES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VILLERS ST PAU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VILLERS ST SEPULC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VILLERS SOUS ST LEU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VILLERS SUR AUCH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VILLERS SUR BON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VILLERS SUR COUDU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VILLERS SUR TRI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VILLERS VER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VILLERS VICOM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VILLESELV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VILLOTRA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VINEUIL ST FIRMI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VROCOU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WACQUEMOU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WAMBE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WARLU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WAVIGNI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WELLES PEREN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AUX MARA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72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3">00/00/0000</text:date>, <text:time style:data-style-name="N2" text:time-value="09:53:58.3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3T09:54:20.203000000</dc:date>
    <meta:editing-duration>PT45S</meta:editing-duration>
    <meta:editing-cycles>2</meta:editing-cycles>
    <meta:generator>LibreOffice/4.3.7.2$Windows_x86 LibreOffice_project/8a35821d8636a03b8bf4e15b48f59794652c68ba</meta:generator>
    <meta:document-statistic meta:table-count="1" meta:cell-count="4581" meta:object-count="0"/>
  </office:meta>
</office:document-meta>
</file>