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5.63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49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office:value-type="string" calcext:value-type="string">
            <text:p>Code commune</text:p>
          </table:table-cell>
          <table:table-cell office:value-type="string" calcext:value-type="string">
            <text:p>Libellé de commune</text:p>
          </table:table-cell>
          <table:table-cell office:value-type="string" calcext:value-type="string">
            <text:p>Préfixe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Secteur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BAN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BSC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IB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I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LLENNES-LES-MARAI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MFROIPR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NHI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NICH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VILLENEUVE D ASCQ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VILLENEUVE D ASCQ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VILLENEUVE D ASCQ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VILLENEUVE D ASCQ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VILLENEUVE D ASCQ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VILLENEUVE D ASCQ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VILLENEUVE D ASCQ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VILLENEUVE D ASCQ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VILLENEUVE D ASCQ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VILLENEUVE D ASCQ</text:p>
          </table:table-cell>
          <table:table-cell/>
          <table:table-cell office:value-type="string" calcext:value-type="string">
            <text:p>L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VILLENEUVE D ASCQ</text:p>
          </table:table-cell>
          <table:table-cell/>
          <table:table-cell office:value-type="string" calcext:value-type="string">
            <text:p>L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VILLENEUVE D ASCQ</text:p>
          </table:table-cell>
          <table:table-cell/>
          <table:table-cell office:value-type="string" calcext:value-type="string">
            <text:p>L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VILLENEUVE D ASCQ</text:p>
          </table:table-cell>
          <table:table-cell/>
          <table:table-cell office:value-type="string" calcext:value-type="string">
            <text:p>L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VILLENEUVE D ASCQ</text:p>
          </table:table-cell>
          <table:table-cell/>
          <table:table-cell office:value-type="string" calcext:value-type="string">
            <text:p>L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VILLENEUVE D ASCQ</text:p>
          </table:table-cell>
          <table:table-cell/>
          <table:table-cell office:value-type="string" calcext:value-type="string">
            <text:p>L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VILLENEUVE D ASCQ</text:p>
          </table:table-cell>
          <table:table-cell/>
          <table:table-cell office:value-type="string" calcext:value-type="string">
            <text:p>L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VILLENEUVE D ASCQ</text:p>
          </table:table-cell>
          <table:table-cell/>
          <table:table-cell office:value-type="string" calcext:value-type="string">
            <text:p>L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VILLENEUVE D ASCQ</text:p>
          </table:table-cell>
          <table:table-cell/>
          <table:table-cell office:value-type="string" calcext:value-type="string">
            <text:p>L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VILLENEUVE D ASCQ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VILLENEUVE D ASCQ</text:p>
          </table:table-cell>
          <table:table-cell/>
          <table:table-cell office:value-type="string" calcext:value-type="string">
            <text:p>L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VILLENEUVE D ASCQ</text:p>
          </table:table-cell>
          <table:table-cell/>
          <table:table-cell office:value-type="string" calcext:value-type="string">
            <text:p>L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VILLENEUVE D ASCQ</text:p>
          </table:table-cell>
          <table:table-cell/>
          <table:table-cell office:value-type="string" calcext:value-type="string">
            <text:p>L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VILLENEUVE D ASCQ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VILLENEUVE D ASCQ</text:p>
          </table:table-cell>
          <table:table-cell/>
          <table:table-cell office:value-type="string" calcext:value-type="string">
            <text:p>L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VILLENEUVE D ASCQ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VILLENEUVE D ASCQ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VILLENEUVE D ASCQ</text:p>
          </table:table-cell>
          <table:table-cell/>
          <table:table-cell office:value-type="string" calcext:value-type="string">
            <text:p>L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VILLENEUVE D ASCQ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VILLENEUVE D ASCQ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VILLENEUVE D ASCQ</text:p>
          </table:table-cell>
          <table:table-cell/>
          <table:table-cell office:value-type="string" calcext:value-type="string">
            <text:p>L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VILLENEUVE D ASCQ</text:p>
          </table:table-cell>
          <table:table-cell/>
          <table:table-cell office:value-type="string" calcext:value-type="string">
            <text:p>M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VILLENEUVE D ASCQ</text:p>
          </table:table-cell>
          <table:table-cell/>
          <table:table-cell office:value-type="string" calcext:value-type="string">
            <text:p>M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VILLENEUVE D ASCQ</text:p>
          </table:table-cell>
          <table:table-cell/>
          <table:table-cell office:value-type="string" calcext:value-type="string">
            <text:p>M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VILLENEUVE D ASCQ</text:p>
          </table:table-cell>
          <table:table-cell/>
          <table:table-cell office:value-type="string" calcext:value-type="string">
            <text:p>M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VILLENEUVE D ASCQ</text:p>
          </table:table-cell>
          <table:table-cell/>
          <table:table-cell office:value-type="string" calcext:value-type="string">
            <text:p>M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VILLENEUVE D ASCQ</text:p>
          </table:table-cell>
          <table:table-cell/>
          <table:table-cell office:value-type="string" calcext:value-type="string">
            <text:p>M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VILLENEUVE D ASCQ</text:p>
          </table:table-cell>
          <table:table-cell/>
          <table:table-cell office:value-type="string" calcext:value-type="string">
            <text:p>M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VILLENEUVE D ASCQ</text:p>
          </table:table-cell>
          <table:table-cell/>
          <table:table-cell office:value-type="string" calcext:value-type="string">
            <text:p>M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VILLENEUVE D ASCQ</text:p>
          </table:table-cell>
          <table:table-cell/>
          <table:table-cell office:value-type="string" calcext:value-type="string">
            <text:p>M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VILLENEUVE D ASCQ</text:p>
          </table:table-cell>
          <table:table-cell/>
          <table:table-cell office:value-type="string" calcext:value-type="string">
            <text:p>M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VILLENEUVE D ASCQ</text:p>
          </table:table-cell>
          <table:table-cell/>
          <table:table-cell office:value-type="string" calcext:value-type="string">
            <text:p>M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VILLENEUVE D ASCQ</text:p>
          </table:table-cell>
          <table:table-cell/>
          <table:table-cell office:value-type="string" calcext:value-type="string">
            <text:p>M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VILLENEUVE D ASCQ</text:p>
          </table:table-cell>
          <table:table-cell/>
          <table:table-cell office:value-type="string" calcext:value-type="string">
            <text:p>M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VILLENEUVE D ASCQ</text:p>
          </table:table-cell>
          <table:table-cell/>
          <table:table-cell office:value-type="string" calcext:value-type="string">
            <text:p>M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VILLENEUVE D ASCQ</text:p>
          </table:table-cell>
          <table:table-cell/>
          <table:table-cell office:value-type="string" calcext:value-type="string">
            <text:p>M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VILLENEUVE D ASCQ</text:p>
          </table:table-cell>
          <table:table-cell/>
          <table:table-cell office:value-type="string" calcext:value-type="string">
            <text:p>M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VILLENEUVE D ASCQ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VILLENEUVE D ASCQ</text:p>
          </table:table-cell>
          <table:table-cell/>
          <table:table-cell office:value-type="string" calcext:value-type="string">
            <text:p>M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VILLENEUVE D ASCQ</text:p>
          </table:table-cell>
          <table:table-cell/>
          <table:table-cell office:value-type="string" calcext:value-type="string">
            <text:p>M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VILLENEUVE D ASCQ</text:p>
          </table:table-cell>
          <table:table-cell/>
          <table:table-cell office:value-type="string" calcext:value-type="string">
            <text:p>M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VILLENEUVE D ASCQ</text:p>
          </table:table-cell>
          <table:table-cell/>
          <table:table-cell office:value-type="string" calcext:value-type="string">
            <text:p>M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VILLENEUVE D ASCQ</text:p>
          </table:table-cell>
          <table:table-cell/>
          <table:table-cell office:value-type="string" calcext:value-type="string">
            <text:p>N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VILLENEUVE D ASCQ</text:p>
          </table:table-cell>
          <table:table-cell/>
          <table:table-cell office:value-type="string" calcext:value-type="string">
            <text:p>N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VILLENEUVE D ASCQ</text:p>
          </table:table-cell>
          <table:table-cell/>
          <table:table-cell office:value-type="string" calcext:value-type="string">
            <text:p>N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VILLENEUVE D ASCQ</text:p>
          </table:table-cell>
          <table:table-cell/>
          <table:table-cell office:value-type="string" calcext:value-type="string">
            <text:p>N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VILLENEUVE D ASCQ</text:p>
          </table:table-cell>
          <table:table-cell/>
          <table:table-cell office:value-type="string" calcext:value-type="string">
            <text:p>N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VILLENEUVE D ASCQ</text:p>
          </table:table-cell>
          <table:table-cell/>
          <table:table-cell office:value-type="string" calcext:value-type="string">
            <text:p>N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VILLENEUVE D ASCQ</text:p>
          </table:table-cell>
          <table:table-cell/>
          <table:table-cell office:value-type="string" calcext:value-type="string">
            <text:p>N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VILLENEUVE D ASCQ</text:p>
          </table:table-cell>
          <table:table-cell/>
          <table:table-cell office:value-type="string" calcext:value-type="string">
            <text:p>N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VILLENEUVE D ASCQ</text:p>
          </table:table-cell>
          <table:table-cell/>
          <table:table-cell office:value-type="string" calcext:value-type="string">
            <text:p>N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VILLENEUVE D ASCQ</text:p>
          </table:table-cell>
          <table:table-cell/>
          <table:table-cell office:value-type="string" calcext:value-type="string">
            <text:p>N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VILLENEUVE D ASCQ</text:p>
          </table:table-cell>
          <table:table-cell/>
          <table:table-cell office:value-type="string" calcext:value-type="string">
            <text:p>N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VILLENEUVE D ASCQ</text:p>
          </table:table-cell>
          <table:table-cell/>
          <table:table-cell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VILLENEUVE D ASCQ</text:p>
          </table:table-cell>
          <table:table-cell/>
          <table:table-cell office:value-type="string" calcext:value-type="string">
            <text:p>N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VILLENEUVE D ASCQ</text:p>
          </table:table-cell>
          <table:table-cell/>
          <table:table-cell office:value-type="string" calcext:value-type="string">
            <text:p>N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VILLENEUVE D ASCQ</text:p>
          </table:table-cell>
          <table:table-cell/>
          <table:table-cell office:value-type="string" calcext:value-type="string">
            <text:p>N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VILLENEUVE D ASCQ</text:p>
          </table:table-cell>
          <table:table-cell/>
          <table:table-cell office:value-type="string" calcext:value-type="string">
            <text:p>N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VILLENEUVE D ASCQ</text:p>
          </table:table-cell>
          <table:table-cell/>
          <table:table-cell office:value-type="string" calcext:value-type="string">
            <text:p>N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VILLENEUVE D ASCQ</text:p>
          </table:table-cell>
          <table:table-cell/>
          <table:table-cell office:value-type="string" calcext:value-type="string">
            <text:p>N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VILLENEUVE D ASCQ</text:p>
          </table:table-cell>
          <table:table-cell/>
          <table:table-cell office:value-type="string" calcext:value-type="string">
            <text:p>N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VILLENEUVE D ASCQ</text:p>
          </table:table-cell>
          <table:table-cell/>
          <table:table-cell office:value-type="string" calcext:value-type="string">
            <text:p>N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VILLENEUVE D ASCQ</text:p>
          </table:table-cell>
          <table:table-cell/>
          <table:table-cell office:value-type="string" calcext:value-type="string">
            <text:p>N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VILLENEUVE D ASCQ</text:p>
          </table:table-cell>
          <table:table-cell/>
          <table:table-cell office:value-type="string" calcext:value-type="string">
            <text:p>P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VILLENEUVE D ASCQ</text:p>
          </table:table-cell>
          <table:table-cell/>
          <table:table-cell office:value-type="string" calcext:value-type="string">
            <text:p>P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VILLENEUVE D ASCQ</text:p>
          </table:table-cell>
          <table:table-cell/>
          <table:table-cell office:value-type="string" calcext:value-type="string">
            <text:p>P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VILLENEUVE D ASCQ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VILLENEUVE D ASCQ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VILLENEUVE D ASCQ</text:p>
          </table:table-cell>
          <table:table-cell/>
          <table:table-cell office:value-type="string" calcext:value-type="string">
            <text:p>P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VILLENEUVE D ASCQ</text:p>
          </table:table-cell>
          <table:table-cell/>
          <table:table-cell office:value-type="string" calcext:value-type="string">
            <text:p>P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VILLENEUVE D ASCQ</text:p>
          </table:table-cell>
          <table:table-cell/>
          <table:table-cell office:value-type="string" calcext:value-type="string">
            <text:p>P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VILLENEUVE D ASCQ</text:p>
          </table:table-cell>
          <table:table-cell/>
          <table:table-cell office:value-type="string" calcext:value-type="string">
            <text:p>P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VILLENEUVE D ASCQ</text:p>
          </table:table-cell>
          <table:table-cell/>
          <table:table-cell office:value-type="string" calcext:value-type="string">
            <text:p>P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VILLENEUVE D ASCQ</text:p>
          </table:table-cell>
          <table:table-cell/>
          <table:table-cell office:value-type="string" calcext:value-type="string">
            <text:p>P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VILLENEUVE D ASCQ</text:p>
          </table:table-cell>
          <table:table-cell/>
          <table:table-cell office:value-type="string" calcext:value-type="string">
            <text:p>P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VILLENEUVE D ASCQ</text:p>
          </table:table-cell>
          <table:table-cell/>
          <table:table-cell office:value-type="string" calcext:value-type="string">
            <text:p>P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VILLENEUVE D ASCQ</text:p>
          </table:table-cell>
          <table:table-cell/>
          <table:table-cell office:value-type="string" calcext:value-type="string">
            <text:p>P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VILLENEUVE D ASCQ</text:p>
          </table:table-cell>
          <table:table-cell/>
          <table:table-cell office:value-type="string" calcext:value-type="string">
            <text:p>P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VILLENEUVE D ASCQ</text:p>
          </table:table-cell>
          <table:table-cell/>
          <table:table-cell office:value-type="string" calcext:value-type="string">
            <text:p>P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VILLENEUVE D ASCQ</text:p>
          </table:table-cell>
          <table:table-cell/>
          <table:table-cell office:value-type="string" calcext:value-type="string">
            <text:p>P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VILLENEUVE D ASCQ</text:p>
          </table:table-cell>
          <table:table-cell/>
          <table:table-cell office:value-type="string" calcext:value-type="string">
            <text:p>P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VILLENEUVE D ASCQ</text:p>
          </table:table-cell>
          <table:table-cell/>
          <table:table-cell office:value-type="string" calcext:value-type="string">
            <text:p>P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VILLENEUVE D ASCQ</text:p>
          </table:table-cell>
          <table:table-cell/>
          <table:table-cell office:value-type="string" calcext:value-type="string">
            <text:p>P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VILLENEUVE D ASCQ</text:p>
          </table:table-cell>
          <table:table-cell/>
          <table:table-cell office:value-type="string" calcext:value-type="string">
            <text:p>P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VILLENEUVE D ASCQ</text:p>
          </table:table-cell>
          <table:table-cell/>
          <table:table-cell office:value-type="string" calcext:value-type="string">
            <text:p>R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N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NNOEULLI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NO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NSTAING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NZI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RLE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RMBOUTS-CAPPE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RMENTIER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RMENTIE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RMENTIER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RMENTIER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RMENTIE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RMENTIER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RMENTIE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RMENTIE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RMENTI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RMENTIER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RMENTIER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RMENTIER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RMENTIER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RMENTIER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RMENTIER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RMENTIERE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RMENTIER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RMENTIER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RMENTIER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RMENTIER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RMENTIERE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RMENTIERE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RMENTIER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RMENTIERE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RMENTIERE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RMENTIERES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RMENTIERE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RMENTIER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RMENTIERE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RMENTIERES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RMENTIERE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RMENTIERES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RMENTIERES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RMENTIER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RMENTIERE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RMENTIERE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RMENTIE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RMENTIER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RMENTIERES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RMENTIER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RMENTIER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RMENTIERES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RMENTIERE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RMENTIER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RMENTIERES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RMENTIERES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RMENTIERE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RMENTIERES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RMENTIERES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RMENTIERES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RMENTIER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RMENTIERE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RMENTIERES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RMENTIERE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RNEK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ART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SSEVE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ATTICH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AUBENCHEUL-AU-B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UBERCHI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UBER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AUBIGNY-AU-B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UBRY-DU-HAINAU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AUB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AUCHY-LEZ-ORCHI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AUDIGNI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ULNOY LEZ VALENCIENN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AULNOYE AYMERI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AVELI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AVESNE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AVESNES-SUR-HELP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AVESNES-LES-AUBE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AVESNES LE SE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AWOING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BACHA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ACH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AILLEUL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AILLEU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AILLEUL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AILLEUL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AILLEUL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AILLEUL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AILLEUL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AILLEUL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AILLEUL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AILLEUL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AILLEU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AILLEUL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AILLEUL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AILLEUL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AILLEUL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AILLEUL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AILLEUL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AILLEUL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AILLEUL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AILLEUL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AILLEUL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AILLEUL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AILLEUL</text:p>
          </table:table-cell>
          <table:table-cell/>
          <table:table-cell office:value-type="string" calcext:value-type="string">
            <text:p>X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AILLEUL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AILLEUL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AILLEUL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AILLEUL</text:p>
          </table:table-cell>
          <table:table-cell/>
          <table:table-cell office:value-type="string" calcext:value-type="string">
            <text:p>Y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AILLEUL</text:p>
          </table:table-cell>
          <table:table-cell/>
          <table:table-cell office:value-type="string" calcext:value-type="string">
            <text:p>Y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AILLEUL</text:p>
          </table:table-cell>
          <table:table-cell/>
          <table:table-cell office:value-type="string" calcext:value-type="string">
            <text:p>Y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AILLEUL</text:p>
          </table:table-cell>
          <table:table-cell/>
          <table:table-cell office:value-type="string" calcext:value-type="string">
            <text:p>Y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AILLEUL</text:p>
          </table:table-cell>
          <table:table-cell/>
          <table:table-cell office:value-type="string" calcext:value-type="string">
            <text:p>Y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AILLEUL</text:p>
          </table:table-cell>
          <table:table-cell/>
          <table:table-cell office:value-type="string" calcext:value-type="string">
            <text:p>Y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AILLEUL</text:p>
          </table:table-cell>
          <table:table-cell/>
          <table:table-cell office:value-type="string" calcext:value-type="string">
            <text:p>Y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AILLEUL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AILLEUL</text:p>
          </table:table-cell>
          <table:table-cell/>
          <table:table-cell office:value-type="string" calcext:value-type="string">
            <text:p>Y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AILLEUL</text:p>
          </table:table-cell>
          <table:table-cell/>
          <table:table-cell office:value-type="string" calcext:value-type="string">
            <text:p>Y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AILLEUL</text:p>
          </table:table-cell>
          <table:table-cell/>
          <table:table-cell office:value-type="string" calcext:value-type="string">
            <text:p>Y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AILLEUL</text:p>
          </table:table-cell>
          <table:table-cell/>
          <table:table-cell office:value-type="string" calcext:value-type="string">
            <text:p>Y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AILLEUL</text:p>
          </table:table-cell>
          <table:table-cell/>
          <table:table-cell office:value-type="string" calcext:value-type="string">
            <text:p>Y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AILLEUL</text:p>
          </table:table-cell>
          <table:table-cell/>
          <table:table-cell office:value-type="string" calcext:value-type="string">
            <text:p>Y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AILLEUL</text:p>
          </table:table-cell>
          <table:table-cell/>
          <table:table-cell office:value-type="string" calcext:value-type="string">
            <text:p>Y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AILLEUL</text:p>
          </table:table-cell>
          <table:table-cell/>
          <table:table-cell office:value-type="string" calcext:value-type="string">
            <text:p>Y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AILLEUL</text:p>
          </table:table-cell>
          <table:table-cell/>
          <table:table-cell office:value-type="string" calcext:value-type="string">
            <text:p>Y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AILLEUL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AILLEUL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AILLEUL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AILLEUL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AILLEUL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AILLEUL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AILLEUL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AILLEUL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AILLEUL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AILLEUL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AILLEUL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AILLEUL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AILLEUL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AILLEUL</text:p>
          </table:table-cell>
          <table:table-cell/>
          <table:table-cell office:value-type="string" calcext:value-type="string">
            <text:p>Z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AILLEUL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BAISIEU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BAIV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BAMBECQU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ANTE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BANTIGN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ANTOUZE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BAS LIE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LA BASSE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BAUVI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AV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AVINCHOV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BAZU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AUCAMPS-LIGN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EAUDIGNI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BEAUFO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BEAUMONT-EN-CAMBRES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BEAURA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BEAUREPAIRE-SUR-SAMB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BEAURI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EAUVOIS-EN-CAMBRES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BELLAIN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BELLIGNI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BERE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BERGU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BERLAI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BERMERA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BERMERI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BERSE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BERSILLI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BERTHE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BERTR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BETHEN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BETTIGNI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BETTRECHI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BEUGNI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BEUVRAG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BEUVRY-LA-FORE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BEVILL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BIER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BISSEZEE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BLARINGHE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BLE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BOESCHEP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BOESEGHE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BOIS-GRENIE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BOLLEZEE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BONDU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BONDU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BONDU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BONDU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BONDU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BONDU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BONDU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BONDU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BONDU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BONDU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BONDU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BONDU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BONDU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BONDU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BONDU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BONDU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BONDU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BONDUE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BONDU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BONDU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BONDU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BONDU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BONDUE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BONDU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BONDUE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BONDUE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BONDU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BONDUE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BONDUE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BONDUES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BONDUE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BONDU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BONDUE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BONDUES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BONDUE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BONDUES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BONDUES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BONDU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BONDUE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BONDUE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BONDU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BONDU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BONDUES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BONDU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BONDU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BOR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BOUCHA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BOULOGNE-SUR-HELP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BOURBOUR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BOURGHELL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BOURSI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BOUSBECQU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BOUSI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BOUSIGNI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BOUSIGNIES-SUR-RO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BOUSSIERES-EN-CAMBRES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BOUSSIERES-SUR-SAMB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BOUSS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BOUVIGNI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BOUVIN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BRAY-DU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BRIAST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BRILL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BROUCKERQU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BROXEE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BRUAY SUR L ESCAU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BRUILLE-LEZ-MARCHIEN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BRUILLE-ST-AMAND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BRUNEMO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B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BUGNI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BUSIGN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BUYSSCHEU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CAEST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CAGNONC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AMBRAI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AMBRAI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AMBRAI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AMBRAI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AMBRAI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AMBRAI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AMBRAI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AMBRAI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AMBRA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AMBRA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AMBRA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AMBRAI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AMBRA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AMBRAI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AMBRAI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AMBRAI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AMBRAI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AMBRAI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AMBRAI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AMBRAI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AMBRAI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AMBRA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AMBRA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AMBRA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AMBRAI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AMBRAI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AMBRA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AMBRAI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AMBRA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AMBRA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AMBRA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AMBRAI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AMBRAI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AMBRAI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AMBRA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AMBRA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AMBRAI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AMBRAI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AMBRAI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AMBRA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AMBRA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AMBRAI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AMBRAI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AMBRAI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AMBRAI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AMBRAI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AMBRAI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AMBRAI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AMBRAI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AMBRAI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AMBRAI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AMBRAI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AMBRAI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AMBRAI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CAMPHIN-EN-CAREMBAUL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CAMPHIN-EN-PEVE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CANTAING-SUR-ESCAU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CANT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CAPE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CAPINGHEM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CAPPELLE-EN-PEVE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CAPPELLE-BROUCK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CAPPELLE-LA-GRAND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CARN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CARNI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CARTIGNI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CASSE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LE CATEAU CAMBRES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CATILLON-SUR-SAMB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CATTEN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CAUDR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CAULLE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CAUROI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CERFONTA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LA CHAPELLE D ARMENTIER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CHATEAU L ABBAY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CHEM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CHERENG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CHOISI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CLAIRFAYT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CLAR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COBRIEU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COLLER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COMIN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CONDE SUR L ESCAU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COUDEKERQUE-VILLAG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COUDEKERQUE-BRANCH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COURCHELETT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COUSOL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COUTICH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CRAYWICK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CRESP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CREVECOEUR SUR L ESCAU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CROCH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CROIX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CROI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CROIX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CROI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CROIX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CROIX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CROIX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CROIX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CROIX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CROIX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CROI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CROIX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CROIX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CROIX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CRO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CROIX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CROIX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CROIX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CROIX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CROIX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CROIX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CROIX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CROIX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CROIX-CALUYA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CUINC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CURGI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CUVILL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CYSOING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DAMOUSI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DECH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DEHERI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DENA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DEULEMON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DIMECH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DI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DOIGNI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DOMPIERRE-SUR-HELP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DOUAI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DOUAI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DOUAI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DOUAI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DOUAI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DOUAI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DOUAI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DOUA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DOUA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DOUA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DOUAI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DOUA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DOUAI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DOUAI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DOUAI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DOUAI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DOUAI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DOUAI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DOUAI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DOUAI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DOUAI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DOUAI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DOUAI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DOUAI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DOUAI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DOUA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DOUAI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DOUA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DOUA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DOUA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DOUAI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DOUAI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DOUAI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DOUA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DOUA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DOUAI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DOUAI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DOUAI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DOUAI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DOUAI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DOUAI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DOUAI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DOUAI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DOUAI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DOUAI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DOUAI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DOUAI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DOUAI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DOUAI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DOUAI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DOUAI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DOUCHY-LES-MI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LE DOULIE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DOURL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DRINCHA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/>
          <table:table-cell office:value-type="string" calcext:value-type="string">
            <text:p>X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/>
          <table:table-cell office:value-type="string" calcext:value-type="string">
            <text:p>X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/>
          <table:table-cell office:value-type="string" calcext:value-type="string">
            <text:p>X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/>
          <table:table-cell office:value-type="string" calcext:value-type="string">
            <text:p>X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/>
          <table:table-cell office:value-type="string" calcext:value-type="string">
            <text:p>X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/>
          <table:table-cell office:value-type="string" calcext:value-type="string">
            <text:p>X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/>
          <table:table-cell office:value-type="string" calcext:value-type="string">
            <text:p>X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 office:value-type="float" office:value="248" calcext:value-type="float">
            <text:p>248</text:p>
          </table:table-cell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 office:value-type="float" office:value="248" calcext:value-type="float">
            <text:p>248</text:p>
          </table:table-cell>
          <table:table-cell office:value-type="string" calcext:value-type="string">
            <text:p>A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 office:value-type="float" office:value="248" calcext:value-type="float">
            <text:p>248</text:p>
          </table:table-cell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 office:value-type="float" office:value="248" calcext:value-type="float">
            <text:p>248</text:p>
          </table:table-cell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 office:value-type="float" office:value="248" calcext:value-type="float">
            <text:p>248</text:p>
          </table:table-cell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 office:value-type="float" office:value="380" calcext:value-type="float">
            <text:p>380</text:p>
          </table:table-cell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 office:value-type="float" office:value="380" calcext:value-type="float">
            <text:p>380</text:p>
          </table:table-cell>
          <table:table-cell office:value-type="string" calcext:value-type="string">
            <text:p>A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 office:value-type="float" office:value="380" calcext:value-type="float">
            <text:p>380</text:p>
          </table:table-cell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 office:value-type="float" office:value="380" calcext:value-type="float">
            <text:p>380</text:p>
          </table:table-cell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 office:value-type="float" office:value="380" calcext:value-type="float">
            <text:p>380</text:p>
          </table:table-cell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 office:value-type="float" office:value="380" calcext:value-type="float">
            <text:p>380</text:p>
          </table:table-cell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 office:value-type="float" office:value="380" calcext:value-type="float">
            <text:p>380</text:p>
          </table:table-cell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 office:value-type="float" office:value="380" calcext:value-type="float">
            <text:p>380</text:p>
          </table:table-cell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 office:value-type="float" office:value="380" calcext:value-type="float">
            <text:p>380</text:p>
          </table:table-cell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 office:value-type="float" office:value="460" calcext:value-type="float">
            <text:p>460</text:p>
          </table:table-cell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 office:value-type="float" office:value="460" calcext:value-type="float">
            <text:p>460</text:p>
          </table:table-cell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 office:value-type="float" office:value="460" calcext:value-type="float">
            <text:p>460</text:p>
          </table:table-cell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 office:value-type="float" office:value="460" calcext:value-type="float">
            <text:p>460</text:p>
          </table:table-cell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 office:value-type="float" office:value="460" calcext:value-type="float">
            <text:p>460</text:p>
          </table:table-cell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 office:value-type="float" office:value="460" calcext:value-type="float">
            <text:p>460</text:p>
          </table:table-cell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 office:value-type="float" office:value="460" calcext:value-type="float">
            <text:p>460</text:p>
          </table:table-cell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 office:value-type="float" office:value="460" calcext:value-type="float">
            <text:p>460</text:p>
          </table:table-cell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 office:value-type="float" office:value="460" calcext:value-type="float">
            <text:p>460</text:p>
          </table:table-cell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 office:value-type="float" office:value="460" calcext:value-type="float">
            <text:p>460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 office:value-type="float" office:value="460" calcext:value-type="float">
            <text:p>460</text:p>
          </table:table-cell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 office:value-type="float" office:value="460" calcext:value-type="float">
            <text:p>460</text:p>
          </table:table-cell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 office:value-type="float" office:value="460" calcext:value-type="float">
            <text:p>460</text:p>
          </table:table-cell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 office:value-type="float" office:value="460" calcext:value-type="float">
            <text:p>460</text:p>
          </table:table-cell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 office:value-type="float" office:value="460" calcext:value-type="float">
            <text:p>460</text:p>
          </table:table-cell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 office:value-type="float" office:value="460" calcext:value-type="float">
            <text:p>460</text:p>
          </table:table-cell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 office:value-type="float" office:value="460" calcext:value-type="float">
            <text:p>460</text:p>
          </table:table-cell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 office:value-type="float" office:value="510" calcext:value-type="float">
            <text:p>510</text:p>
          </table:table-cell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 office:value-type="float" office:value="510" calcext:value-type="float">
            <text:p>510</text:p>
          </table:table-cell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 office:value-type="float" office:value="510" calcext:value-type="float">
            <text:p>510</text:p>
          </table:table-cell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 office:value-type="float" office:value="510" calcext:value-type="float">
            <text:p>510</text:p>
          </table:table-cell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 office:value-type="float" office:value="510" calcext:value-type="float">
            <text:p>510</text:p>
          </table:table-cell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 office:value-type="float" office:value="510" calcext:value-type="float">
            <text:p>510</text:p>
          </table:table-cell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 office:value-type="float" office:value="510" calcext:value-type="float">
            <text:p>510</text:p>
          </table:table-cell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 office:value-type="float" office:value="510" calcext:value-type="float">
            <text:p>510</text:p>
          </table:table-cell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 office:value-type="float" office:value="510" calcext:value-type="float">
            <text:p>510</text:p>
          </table:table-cell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 office:value-type="float" office:value="510" calcext:value-type="float">
            <text:p>510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 office:value-type="float" office:value="510" calcext:value-type="float">
            <text:p>510</text:p>
          </table:table-cell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 office:value-type="float" office:value="510" calcext:value-type="float">
            <text:p>510</text:p>
          </table:table-cell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 office:value-type="float" office:value="510" calcext:value-type="float">
            <text:p>510</text:p>
          </table:table-cell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 office:value-type="float" office:value="510" calcext:value-type="float">
            <text:p>510</text:p>
          </table:table-cell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 office:value-type="float" office:value="510" calcext:value-type="float">
            <text:p>510</text:p>
          </table:table-cell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 office:value-type="float" office:value="510" calcext:value-type="float">
            <text:p>510</text:p>
          </table:table-cell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 office:value-type="float" office:value="510" calcext:value-type="float">
            <text:p>510</text:p>
          </table:table-cell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 office:value-type="float" office:value="510" calcext:value-type="float">
            <text:p>510</text:p>
          </table:table-cell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 office:value-type="float" office:value="510" calcext:value-type="float">
            <text:p>510</text:p>
          </table:table-cell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 office:value-type="float" office:value="510" calcext:value-type="float">
            <text:p>510</text:p>
          </table:table-cell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 office:value-type="float" office:value="510" calcext:value-type="float">
            <text:p>510</text:p>
          </table:table-cell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DUNKERQUE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EBBLINGHE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ECAILL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ECC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ECLAIB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ECUEL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EECK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ELESM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ELIN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EMERCHI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EMMERI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ENGLEFONTA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ENGLO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ENNETIERES-EN-WEPP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ENNEVELI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EPPE-SAUVAG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ERCH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ERINGHE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ERQUINGHEM-LE-SEC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ERQUINGHEM-LY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ER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ESCARMA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ESCAUDA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ESCAUDOEUV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ESCAUTPO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ESCOBECQU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ES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ESQUELBECQ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ESQUERCHI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ESTAI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ESTOURM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ESTRE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ESTRE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ESWA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ET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ETROEUNG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ESTRU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FACHES-THUMESNIL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FAMA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FAUMO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LE FAVR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FECHA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FEIGNI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FELLERI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FENA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FERI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FER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FERRIERE LA GRAND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FERRIERE-LA-PETI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FLAMENGRIE (LA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FLAUMONT-WAUDRECHI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FLERS EN ESCREBIEU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FLESQU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FLET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FLINES-LES-MORTAG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FLINES-LEZ-RACH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FLOURSI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FLOY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FONTAINE-AU-B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FONTAINE-AU-PI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FONTAINE-NOTRE-DAM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FOREST-EN-CAMBRES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FOREST-SUR-MARQU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FOURMI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FOURNES-EN-WEPP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FRASNO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FRELINGHIE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FRESNES SUR ESCAU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FRESSA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FRESSI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FRETI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FROMELL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GENECH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GHISSIGNI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GHYVELD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GLAGE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GODEWAERSVELD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GOEULZ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GOGNIES-CHAUSS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GOMMEGNI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GONDECOUR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GONNELIE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LA GORGU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GOUZEAU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GRAND-FAY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GRANDE-SYNTH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GRANDE-SYNTH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GRANDE-SYNTH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GRANDE-SYNT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GRANDE-SYNTH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GRANDE-SYNTH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GRANDE-SYNTH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GRANDE-SYNTH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GRANDE-SYNTH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GRANDE-SYNTH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GRANDE-SYNTH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GRANDE-SYNTH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GRANDE-SYNTH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GRANDE-SYNTH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GRANDE-SYNTH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GRANDE-SYNTH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GRANDE-SYNTH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GRANDE-SYNTH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GRANDE-SYNTH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GRANDE-SYNTH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GRANDE-SYNTH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GRANDE-SYNTH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GRANDE-SYNTH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GRANDE-SYNTH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GRANDE-SYNTH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GRANDE-SYNTH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GRANDE-SYNTH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GRANDE-SYNTH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GRANDE-SYNTH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GRANDE-SYNTH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GRANDE-SYNTH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GRANDE-SYNTH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GRANDE-SYNTH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GRAND-FORT-PHILIPP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GRAVELI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GRAVELIN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GRAVELIN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GRAVELIN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GRAVELIN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GRAVELIN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GRAVELI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GRAVELI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GRAVELIN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GRAVELIN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GRAVELIN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GRAVELIN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GRAVELIN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GRAVELIN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GRAVELIN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GRAVELI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GRAVELIN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GRAVELINE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GRAVELIN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GRAVELI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GRAVELI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GRAVELINE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GRAVELIN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GRAVELINE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GRAVELINE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LA GROI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GRUS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GUESNA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GUSSIGNI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HALLENNES-LEZ-HAUBOURDI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HALLUI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HALLU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HALLUI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HALLU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HALLUI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HALLU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HALLUI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HALLUI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HALLUI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HALLUI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HALLUI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HALLUI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HALLUI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HALLUI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HALLUI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HALLU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HALLUI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HALLUI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HALLUI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HALLUIN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HALLUI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HALLUI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HALLUI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HALLUI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HALLUI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HALLUI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HALLUI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HALLUI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HALLUIN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HALLUI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HALLU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HALLUIN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HALLUIN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HAME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HANTA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HARDIFO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HARGNI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HASN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HASP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HAUBOURDI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HAUCOURT EN CAMBRES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HAULCH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HAUSS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HAUT-LIE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HAUTMON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HAUTMON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HAUTMON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HAUTMONT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HAUTMONT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HAUTMON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HAUTMON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HAUTMONT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HAUTMONT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HAUTMONT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HAUTMONT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HAUTMONT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HAUTMONT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HAUTMONT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HAUTMONT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HAUTMONT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HAUTMON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HAUTMONT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HAUTMONT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HAUTMONT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HAUTMONT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HAUTMONT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HAUTMONT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HAUTMONT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HAUTMONT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HAUTMONT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HAUTMONT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HAUTMON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HAUTMONT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HAUTMONT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HAUTMON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HAVELU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HAVERSKERQU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HAYNE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HAZEBROUCK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HAZEBROUCK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HAZEBROUCK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HAZEBROUCK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HAZEBROUCK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HAZEBROUCK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HAZEBROUCK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HAZEBROUCK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HAZEBROUCK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HAZEBROUCK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HAZEBROUCK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HAZEBROUCK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HAZEBROUCK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HAZEBROUCK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HAZEBROUCK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HAZEBROUCK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HAZEBROUCK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HAZEBROUCK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HAZEBROUCK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HAZEBROUCK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HAZEBROUCK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HAZEBROUCK</text:p>
          </table:table-cell>
          <table:table-cell/>
          <table:table-cell office:value-type="string" calcext:value-type="string">
            <text:p>D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HAZEBROUCK</text:p>
          </table:table-cell>
          <table:table-cell/>
          <table:table-cell office:value-type="string" calcext:value-type="string">
            <text:p>D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HAZEBROUCK</text:p>
          </table:table-cell>
          <table:table-cell/>
          <table:table-cell office:value-type="string" calcext:value-type="string">
            <text:p>D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HAZEBROUCK</text:p>
          </table:table-cell>
          <table:table-cell/>
          <table:table-cell office:value-type="string" calcext:value-type="string">
            <text:p>D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HAZEBROUCK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HAZEBROUCK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HAZEBROUCK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HAZEBROUCK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HAZEBROUCK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HAZEBROUCK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HAZEBROUCK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HAZEBROUCK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HAZEBROUCK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HAZEBROUCK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HAZEBROUCK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HAZEBROUCK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HAZEBROUCK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HAZEBROUCK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HAZEBROUCK</text:p>
          </table:table-cell>
          <table:table-cell/>
          <table:table-cell office:value-type="string" calcext:value-type="string">
            <text:p>Y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HAZEBROUCK</text:p>
          </table:table-cell>
          <table:table-cell/>
          <table:table-cell office:value-type="string" calcext:value-type="string">
            <text:p>Y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HAZEBROUCK</text:p>
          </table:table-cell>
          <table:table-cell/>
          <table:table-cell office:value-type="string" calcext:value-type="string">
            <text:p>Y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HAZEBROUCK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HAZEBROUCK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HAZEBROUCK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HAZEBROUCK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HAZEBROUCK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HAZEBROUCK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HAZEBROUCK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HAZEBROUCK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HAZEBROUCK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HAZEBROUCK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HAZEBROUCK</text:p>
          </table:table-cell>
          <table:table-cell/>
          <table:table-cell office:value-type="string" calcext:value-type="string">
            <text:p>Z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HAZEBROUCK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HECQ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HELESM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HEM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HEM-LENGL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HERGNI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HER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HERLI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HERRI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HERZEE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HESTRU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HOLQU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HONDEGHE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HONDSCHOO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HON-HERGI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HONNECH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HONNECOURT SUR ESCAU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HORDA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HORNAIN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HOUDAIN-LEZ-BAV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HOUPLIN-ANCOIS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HOUPLIN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HOUTKERQU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HOYM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ILLI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INCH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IWU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JENLA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JEUMO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JOLIMETZ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KILLE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LALLAIN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LAMBERSAR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LAMBERSAR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LAMBERSAR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LAMBERSAR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LAMBERSAR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LAMBERSAR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LAMBERSAR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LAMBERSAR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LAMBERSAR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LAMBERSAR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LAMBERSAR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LAMBERSART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LAMBERSAR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LAMBERSAR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LAMBERSAR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LAMBERSAR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LAMBERSAR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LAMBERSAR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LAMBERSAR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LAMBERSAR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LAMBERSAR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LAMBERSAR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LAMBERSART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LAMBERSART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LAMBRES LEZ DOUAI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LANDA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LANDRECI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LANNO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LAROUILLI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LAUWIN-PLANQU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LECE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>
            <text:p>LECLU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LEDERZEE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LEDRINGHE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LEER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LEFFRINCKOUCK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LESDA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LEZ-FONTA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>
            <text:p>LESQUI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LEV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LEWARD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LEZENN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LIESSI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LIEU-SAINT-AMAN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LIGNY EN CAMBRES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E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E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E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E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E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H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H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H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HM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HO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HP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I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I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I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I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I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K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K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K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K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K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K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K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K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KW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LN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LO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LP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LS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L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L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M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M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M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M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M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M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M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M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M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M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N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N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N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N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N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N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NX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NY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NZ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O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O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O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O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O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O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O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O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P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P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P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P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P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P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P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PZ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R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R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R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R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R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R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R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S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S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S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S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S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S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T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T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T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T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T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T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T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T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T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T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T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T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T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T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T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T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T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T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T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V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V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V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V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X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X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/>
          <table:table-cell office:value-type="string" calcext:value-type="string">
            <text:p>X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 office:value-type="float" office:value="298" calcext:value-type="float">
            <text:p>298</text:p>
          </table:table-cell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 office:value-type="float" office:value="298" calcext:value-type="float">
            <text:p>298</text:p>
          </table:table-cell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 office:value-type="float" office:value="298" calcext:value-type="float">
            <text:p>298</text:p>
          </table:table-cell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 office:value-type="float" office:value="298" calcext:value-type="float">
            <text:p>298</text:p>
          </table:table-cell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 office:value-type="float" office:value="298" calcext:value-type="float">
            <text:p>298</text:p>
          </table:table-cell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 office:value-type="float" office:value="298" calcext:value-type="float">
            <text:p>298</text:p>
          </table:table-cell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 office:value-type="float" office:value="298" calcext:value-type="float">
            <text:p>298</text:p>
          </table:table-cell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 office:value-type="float" office:value="298" calcext:value-type="float">
            <text:p>298</text:p>
          </table:table-cell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 office:value-type="float" office:value="298" calcext:value-type="float">
            <text:p>298</text:p>
          </table:table-cell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 office:value-type="float" office:value="298" calcext:value-type="float">
            <text:p>298</text:p>
          </table:table-cell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 office:value-type="float" office:value="298" calcext:value-type="float">
            <text:p>298</text:p>
          </table:table-cell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 office:value-type="float" office:value="298" calcext:value-type="float">
            <text:p>298</text:p>
          </table:table-cell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ILLE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IMONT-FONTA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LINSELL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LOCQUIGNO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LOFF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LOMPRE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>
            <text:p>LA LONGUE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LOOBERGH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string" calcext:value-type="string">
            <text:p>LOON-PLAG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LOO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LOURCH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LOUVIGNIES-QUESNO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>
            <text:p>LOUVIL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string" calcext:value-type="string">
            <text:p>LOUVROIL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string" calcext:value-type="string">
            <text:p>LOUVROIL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string" calcext:value-type="string">
            <text:p>LOUVROIL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string" calcext:value-type="string">
            <text:p>LOUVROIL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string" calcext:value-type="string">
            <text:p>LOUVROIL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string" calcext:value-type="string">
            <text:p>LOUVROIL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string" calcext:value-type="string">
            <text:p>LOUVROIL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string" calcext:value-type="string">
            <text:p>LOUVROIL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string" calcext:value-type="string">
            <text:p>LOUVROI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string" calcext:value-type="string">
            <text:p>LOUVROIL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LYND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LYS LEZ LANNO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LA MADELEIN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LA MADELE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LA MADELE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LA MADEL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LA MADELE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LA MADELE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LA MADELE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LA MADELE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LA MADELE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LA MADELEI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LA MADELE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LA MADELEI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LA MADELEIN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LA MADELEI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LA MADELEIN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LA MADELEIN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LA MADELEIN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LA MADELEIN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LA MADELEIN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LA MADELEIN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LA MADELEIN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LA MADELEIN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LA MADELEIN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LA MADELEI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LA MADELEI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LA MADELEI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LA MADELEIN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LA MADELEIN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>
            <text:p>MAIN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>
            <text:p>MAIRI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string" calcext:value-type="string">
            <text:p>LE MAISNIL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MALIN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MARBAI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MARCHIEN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MARCOING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MARCQ EN BAROEUL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MARCQ EN BAROEUL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MARCQ EN BAROEUL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MARCQ EN BAROEUL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MARCQ EN BAROEUL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MARCQ EN BAROEUL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MARCQ EN BAROEUL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MARCQ EN BAROEUL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MARCQ EN BAROEU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MARCQ EN BAROEUL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MARCQ EN BAROEUL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MARCQ EN BAROEUL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MARCQ EN BAROEUL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MARCQ EN BAROEUL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MARCQ EN BAROEUL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MARCQ EN BAROEUL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MARCQ EN BAROEUL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MARCQ EN BAROEUL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MARCQ EN BAROEUL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MARCQ EN BAROEUL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MARCQ EN BAROEUL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MARCQ EN BAROEUL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MARCQ EN BAROEUL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MARCQ EN BAROEUL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MARCQ EN BAROEUL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MARCQ EN BAROEUL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MARCQ EN BAROEU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MARCQ EN BAROEUL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MARCQ EN BAROEUL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MARCQ EN BAROEUL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MARCQ EN BAROEUL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MARCQ EN BAROEUL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MARCQ EN BAROEUL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MARCQ EN BAROEUL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MARCQ EN BAROEUL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MARCQ EN BAROEUL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MARCQ EN BAROEU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MARCQ EN BAROEUL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MARCQ EN BAROEUL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MARCQ EN BAROEUL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MARCQ EN BAROEUL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MARCQ-EN-OSTREVE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MARESCH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MARETZ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MARL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MAROI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MARPE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MARQUETTE LEZ LI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MARQUETTE-EN-OSTREVA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MARQUILLI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MASNI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MASN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>
            <text:p>MASTAIN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MAUBEUG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MAUBEUG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MAUBEUG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MAUBEUG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MAUBEUG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MAUBEUG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MAUBEUG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MAUBEUG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MAUBEUG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MAUBEUG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MAUBEUG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MAUBEUGE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MAUBEUGE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MAUBEUGE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MAUBEUGE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MAUBEUG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MAUBEUGE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MAUBEUGE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MAUBEUG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MAUBEUGE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MAUBEUG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MAUBEUGE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MAUBEUG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MAUBEUG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MAUBEUG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MAUBEUG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MAUBEUG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MAUBEUGE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MAUBEUGE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MAUBEU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MAUBEU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MAUBEUG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MAUBEUG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MAUBEUG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MAUBEU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MAUBEU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MAUBEU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MAUBEUGE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MAUBEU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MAUBEU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MAUBEU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MAUBEU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MAUBEU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MAUBEU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MAUBEUG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MAUBEUG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MAUBEU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MAUBEU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string" calcext:value-type="string">
            <text:p>MAULD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MAUR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AZINGHI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MECQUIGNI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string" calcext:value-type="string">
            <text:p>MERCKEGHE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string" calcext:value-type="string">
            <text:p>MERIGNI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>
            <text:p>MERR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MER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METERE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MILLA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string" calcext:value-type="string">
            <text:p>MILLONFOS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string" calcext:value-type="string">
            <text:p>LES MO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MOEUV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string" calcext:value-type="string">
            <text:p>MONCEAU-ST-WAAS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MONCHAUX SUR ECAILL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MONCHEAU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MONCHE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MONS-EN-BAROEUL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MONS-EN-PEVE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MONT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MONTIGNY-EN-CAMBRES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MONTIGNY EN OSTREVE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MONTRE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MORBECQU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MORTAGNE-DU-NOR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MOUCHI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MOUSTIER-EN-FA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MOUVAUX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MOUVA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MOUVAUX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MOUVAU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MOUVAUX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MOUVAUX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MOUVAUX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MOUVAUX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MOUVAUX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MOUVAUX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MOUVA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MOUVAUX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MOUVAUX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MOUVAUX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NAV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NEUF-BERQU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NEUF-MESN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NEUVILLE-EN-AVESN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NEUVILLE EN FERRAI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LA NEUVI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NEUVILLE-SAINT-REM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string" calcext:value-type="string">
            <text:p>NEUVILLE-SUR-ESCAU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NEUVILL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string" calcext:value-type="string">
            <text:p>NIEPP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NIERGNI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NIEURL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NIVE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string" calcext:value-type="string">
            <text:p>NOMAI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string" calcext:value-type="string">
            <text:p>NOORDPEE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NOYELLES-LES-SECLI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string" calcext:value-type="string">
            <text:p>NOYELLES-SUR-ESCAU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>
            <text:p>NOYELLES-SUR-SAMB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NOYELLES SUR SE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string" calcext:value-type="string">
            <text:p>OBI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string" calcext:value-type="string">
            <text:p>OBRECHI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OCHTEZEE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string" calcext:value-type="string">
            <text:p>ODOMEZ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OHA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>
            <text:p>OIS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ONNAING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OOST-CAPPE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ORCHI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string" calcext:value-type="string">
            <text:p>O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ORSINVA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OSTRICOUR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string" calcext:value-type="string">
            <text:p>OUDEZEE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OXELAE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string" calcext:value-type="string">
            <text:p>PAILLEN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string" calcext:value-type="string">
            <text:p>PECQUEN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string" calcext:value-type="string">
            <text:p>PERENCHI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string" calcext:value-type="string">
            <text:p>PERONNE-EN-MELANTOI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string" calcext:value-type="string">
            <text:p>PETITE FORE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string" calcext:value-type="string">
            <text:p>PETIT-FAY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PHALEMPI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PITGA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POIX-DU-NO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POMMEREU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string" calcext:value-type="string">
            <text:p>PONT-A-MARCQ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PONT-SUR-SAMB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>
            <text:p>POTE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string" calcext:value-type="string">
            <text:p>PRADE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PREMESQU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PRESEA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PREUX-AU-B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PREUX-AU-SA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string" calcext:value-type="string">
            <text:p>PRISCH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>
            <text:p>PROUV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string" calcext:value-type="string">
            <text:p>PRO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PROVI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QUAEDYP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string" calcext:value-type="string">
            <text:p>QUAROUB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QUERENAIN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string" calcext:value-type="string">
            <text:p>LE QUESNO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QUESNOY SUR DEU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QUIEVEL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string" calcext:value-type="string">
            <text:p>QUIEVRECHAI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string" calcext:value-type="string">
            <text:p>QUIEV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6" calcext:value-type="float">
            <text:p>486</text:p>
          </table:table-cell>
          <table:table-cell office:value-type="string" calcext:value-type="string">
            <text:p>RACH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string" calcext:value-type="string">
            <text:p>RADINGHEM EN WEPP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RAILLENCOURT-STE-O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string" calcext:value-type="string">
            <text:p>RAIMBEAU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RAINSA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string" calcext:value-type="string">
            <text:p>RAISM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string" calcext:value-type="string">
            <text:p>RAMILLI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string" calcext:value-type="string">
            <text:p>RAMOUSI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string" calcext:value-type="string">
            <text:p>RAUCOURT-AU-B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string" calcext:value-type="string">
            <text:p>RECQUIGNI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>
            <text:p>REJET-DE-BEAULIE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string" calcext:value-type="string">
            <text:p>RENESCU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REU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string" calcext:value-type="string">
            <text:p>REXPOED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RIBECOURT-LA-TOU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string" calcext:value-type="string">
            <text:p>RIEUL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RIEUX-EN-CAMBRES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string" calcext:value-type="string">
            <text:p>ROBERSA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string" calcext:value-type="string">
            <text:p>ROEUL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string" calcext:value-type="string">
            <text:p>ROMBIES-ET-MARCHIPO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ROMERI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RONCHI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string" calcext:value-type="string">
            <text:p>RONCQ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string" calcext:value-type="string">
            <text:p>RONCQ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string" calcext:value-type="string">
            <text:p>RONCQ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string" calcext:value-type="string">
            <text:p>RONCQ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string" calcext:value-type="string">
            <text:p>RONCQ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string" calcext:value-type="string">
            <text:p>RONCQ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string" calcext:value-type="string">
            <text:p>RONCQ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string" calcext:value-type="string">
            <text:p>RONCQ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string" calcext:value-type="string">
            <text:p>RONCQ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string" calcext:value-type="string">
            <text:p>RONCQ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string" calcext:value-type="string">
            <text:p>RONCQ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string" calcext:value-type="string">
            <text:p>RONCQ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string" calcext:value-type="string">
            <text:p>RONCQ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string" calcext:value-type="string">
            <text:p>RONCQ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string" calcext:value-type="string">
            <text:p>RONCQ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string" calcext:value-type="string">
            <text:p>RONCQ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string" calcext:value-type="string">
            <text:p>RONCQ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string" calcext:value-type="string">
            <text:p>RONCQ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string" calcext:value-type="string">
            <text:p>RONCQ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string" calcext:value-type="string">
            <text:p>RONCQ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string" calcext:value-type="string">
            <text:p>RONCQ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string" calcext:value-type="string">
            <text:p>RONCQ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string" calcext:value-type="string">
            <text:p>RONCQ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string" calcext:value-type="string">
            <text:p>RONCQ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string" calcext:value-type="string">
            <text:p>RONCQ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string" calcext:value-type="string">
            <text:p>RONCQ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string" calcext:value-type="string">
            <text:p>RONCQ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string" calcext:value-type="string">
            <text:p>ROOST WARENDI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string" calcext:value-type="string">
            <text:p>ROSUL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D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E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E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E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E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E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H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H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H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H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H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H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I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I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I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I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I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I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K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K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K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K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K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K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K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K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K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L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L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L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L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L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L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M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M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M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M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M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M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M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M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M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M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N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N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OUBAIX</text:p>
          </table:table-cell>
          <table:table-cell/>
          <table:table-cell office:value-type="string" calcext:value-type="string">
            <text:p>N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string" calcext:value-type="string">
            <text:p>ROU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ROUSI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string" calcext:value-type="string">
            <text:p>ROUVIGNI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RUBROUCK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LES RUES DES VIG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8" calcext:value-type="float">
            <text:p>518</text:p>
          </table:table-cell>
          <table:table-cell office:value-type="string" calcext:value-type="string">
            <text:p>RUES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RUMEGI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RUMILLY-EN CAMBRES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string" calcext:value-type="string">
            <text:p>SAILLY-LEZ-CAMBRAI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string" calcext:value-type="string">
            <text:p>SAILLY-LEZ-LANNO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string" calcext:value-type="string">
            <text:p>SAINGHIN-EN-MELANTOI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4" calcext:value-type="float">
            <text:p>524</text:p>
          </table:table-cell>
          <table:table-cell office:value-type="string" calcext:value-type="string">
            <text:p>SAINGHIN-EN-WEPP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string" calcext:value-type="string">
            <text:p>SAINS-DU-NO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6" calcext:value-type="float">
            <text:p>526</text:p>
          </table:table-cell>
          <table:table-cell office:value-type="string" calcext:value-type="string">
            <text:p>ST AMAND-LES-EAU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string" calcext:value-type="string">
            <text:p>SAINT-AND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string" calcext:value-type="string">
            <text:p>SAINT AUBE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SAINT-AUB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string" calcext:value-type="string">
            <text:p>SAINT-AYBE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string" calcext:value-type="string">
            <text:p>SAINT-BEN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string" calcext:value-type="string">
            <text:p>SAINT-GEORGES-SUR-L A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string" calcext:value-type="string">
            <text:p>SAINT-HILAIRE-LEZ-CAMBRAI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string" calcext:value-type="string">
            <text:p>SAINT-HILAIRE-SUR-HELP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string" calcext:value-type="string">
            <text:p>SAINT-JANS-CAPPE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string" calcext:value-type="string">
            <text:p>SAINTE-MARIE-CAPPE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string" calcext:value-type="string">
            <text:p>SAINT-MARTIN-SUR-ECAILL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string" calcext:value-type="string">
            <text:p>SAINT-MOMEL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string" calcext:value-type="string">
            <text:p>SAINT-PIERRE-BROUCK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1" calcext:value-type="float">
            <text:p>541</text:p>
          </table:table-cell>
          <table:table-cell office:value-type="string" calcext:value-type="string">
            <text:p>SAINT-PYTH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2" calcext:value-type="float">
            <text:p>542</text:p>
          </table:table-cell>
          <table:table-cell office:value-type="string" calcext:value-type="string">
            <text:p>SAINT-REMY-CHAUSS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string" calcext:value-type="string">
            <text:p>SAINT-REMY-DU-NO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string" calcext:value-type="string">
            <text:p>SAINT SAULV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SAINT-SOUPL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6" calcext:value-type="float">
            <text:p>546</text:p>
          </table:table-cell>
          <table:table-cell office:value-type="string" calcext:value-type="string">
            <text:p>SAINT SYLVESTRE-CAPPE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SAINT-VAAST-EN-CAMBRES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string" calcext:value-type="string">
            <text:p>SAINT-WAAS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string" calcext:value-type="string">
            <text:p>SALESCH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SALOM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string" calcext:value-type="string">
            <text:p>SAME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2" calcext:value-type="float">
            <text:p>552</text:p>
          </table:table-cell>
          <table:table-cell office:value-type="string" calcext:value-type="string">
            <text:p>SAN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3" calcext:value-type="float">
            <text:p>553</text:p>
          </table:table-cell>
          <table:table-cell office:value-type="string" calcext:value-type="string">
            <text:p>SANT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4" calcext:value-type="float">
            <text:p>554</text:p>
          </table:table-cell>
          <table:table-cell office:value-type="string" calcext:value-type="string">
            <text:p>SARS-ET-ROSI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SARS-POTERI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6" calcext:value-type="float">
            <text:p>556</text:p>
          </table:table-cell>
          <table:table-cell office:value-type="string" calcext:value-type="string">
            <text:p>SASSEGNI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SAULTA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8" calcext:value-type="float">
            <text:p>558</text:p>
          </table:table-cell>
          <table:table-cell office:value-type="string" calcext:value-type="string">
            <text:p>SAULZOI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9" calcext:value-type="float">
            <text:p>559</text:p>
          </table:table-cell>
          <table:table-cell office:value-type="string" calcext:value-type="string">
            <text:p>SEBOUR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string" calcext:value-type="string">
            <text:p>SECLI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string" calcext:value-type="string">
            <text:p>SEMERI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string" calcext:value-type="string">
            <text:p>SEMOUSI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64" calcext:value-type="float">
            <text:p>564</text:p>
          </table:table-cell>
          <table:table-cell office:value-type="string" calcext:value-type="string">
            <text:p>LA SENTINE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string" calcext:value-type="string">
            <text:p>SEPMERI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66" calcext:value-type="float">
            <text:p>566</text:p>
          </table:table-cell>
          <table:table-cell office:value-type="string" calcext:value-type="string">
            <text:p>SEQUEDI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SERANVILLERS-FOREN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68" calcext:value-type="float">
            <text:p>568</text:p>
          </table:table-cell>
          <table:table-cell office:value-type="string" calcext:value-type="string">
            <text:p>SERCU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69" calcext:value-type="float">
            <text:p>569</text:p>
          </table:table-cell>
          <table:table-cell office:value-type="string" calcext:value-type="string">
            <text:p>SIN LE NOB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string" calcext:value-type="string">
            <text:p>SOC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1" calcext:value-type="float">
            <text:p>571</text:p>
          </table:table-cell>
          <table:table-cell office:value-type="string" calcext:value-type="string">
            <text:p>SOLESM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string" calcext:value-type="string">
            <text:p>SOLRE LE CHATEA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3" calcext:value-type="float">
            <text:p>573</text:p>
          </table:table-cell>
          <table:table-cell office:value-type="string" calcext:value-type="string">
            <text:p>SOLRIN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4" calcext:value-type="float">
            <text:p>574</text:p>
          </table:table-cell>
          <table:table-cell office:value-type="string" calcext:value-type="string">
            <text:p>SOMAI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4" calcext:value-type="float">
            <text:p>574</text:p>
          </table:table-cell>
          <table:table-cell office:value-type="string" calcext:value-type="string">
            <text:p>SOMA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4" calcext:value-type="float">
            <text:p>574</text:p>
          </table:table-cell>
          <table:table-cell office:value-type="string" calcext:value-type="string">
            <text:p>SOMA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4" calcext:value-type="float">
            <text:p>574</text:p>
          </table:table-cell>
          <table:table-cell office:value-type="string" calcext:value-type="string">
            <text:p>SOMAI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4" calcext:value-type="float">
            <text:p>574</text:p>
          </table:table-cell>
          <table:table-cell office:value-type="string" calcext:value-type="string">
            <text:p>SOMA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4" calcext:value-type="float">
            <text:p>574</text:p>
          </table:table-cell>
          <table:table-cell office:value-type="string" calcext:value-type="string">
            <text:p>SOMAI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4" calcext:value-type="float">
            <text:p>574</text:p>
          </table:table-cell>
          <table:table-cell office:value-type="string" calcext:value-type="string">
            <text:p>SOMAI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4" calcext:value-type="float">
            <text:p>574</text:p>
          </table:table-cell>
          <table:table-cell office:value-type="string" calcext:value-type="string">
            <text:p>SOMAI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4" calcext:value-type="float">
            <text:p>574</text:p>
          </table:table-cell>
          <table:table-cell office:value-type="string" calcext:value-type="string">
            <text:p>SOMAI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4" calcext:value-type="float">
            <text:p>574</text:p>
          </table:table-cell>
          <table:table-cell office:value-type="string" calcext:value-type="string">
            <text:p>SOMAI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4" calcext:value-type="float">
            <text:p>574</text:p>
          </table:table-cell>
          <table:table-cell office:value-type="string" calcext:value-type="string">
            <text:p>SOMAI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4" calcext:value-type="float">
            <text:p>574</text:p>
          </table:table-cell>
          <table:table-cell office:value-type="string" calcext:value-type="string">
            <text:p>SOMAI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4" calcext:value-type="float">
            <text:p>574</text:p>
          </table:table-cell>
          <table:table-cell office:value-type="string" calcext:value-type="string">
            <text:p>SOMAI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4" calcext:value-type="float">
            <text:p>574</text:p>
          </table:table-cell>
          <table:table-cell office:value-type="string" calcext:value-type="string">
            <text:p>SOMA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4" calcext:value-type="float">
            <text:p>574</text:p>
          </table:table-cell>
          <table:table-cell office:value-type="string" calcext:value-type="string">
            <text:p>SOMAI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4" calcext:value-type="float">
            <text:p>574</text:p>
          </table:table-cell>
          <table:table-cell office:value-type="string" calcext:value-type="string">
            <text:p>SOMAIN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4" calcext:value-type="float">
            <text:p>574</text:p>
          </table:table-cell>
          <table:table-cell office:value-type="string" calcext:value-type="string">
            <text:p>SOMAIN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4" calcext:value-type="float">
            <text:p>574</text:p>
          </table:table-cell>
          <table:table-cell office:value-type="string" calcext:value-type="string">
            <text:p>SOMAIN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4" calcext:value-type="float">
            <text:p>574</text:p>
          </table:table-cell>
          <table:table-cell office:value-type="string" calcext:value-type="string">
            <text:p>SOMAI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4" calcext:value-type="float">
            <text:p>574</text:p>
          </table:table-cell>
          <table:table-cell office:value-type="string" calcext:value-type="string">
            <text:p>SOMAIN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4" calcext:value-type="float">
            <text:p>574</text:p>
          </table:table-cell>
          <table:table-cell office:value-type="string" calcext:value-type="string">
            <text:p>SOMAIN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4" calcext:value-type="float">
            <text:p>574</text:p>
          </table:table-cell>
          <table:table-cell office:value-type="string" calcext:value-type="string">
            <text:p>SOMAIN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4" calcext:value-type="float">
            <text:p>574</text:p>
          </table:table-cell>
          <table:table-cell office:value-type="string" calcext:value-type="string">
            <text:p>SOMAIN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4" calcext:value-type="float">
            <text:p>574</text:p>
          </table:table-cell>
          <table:table-cell office:value-type="string" calcext:value-type="string">
            <text:p>SOMAIN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string" calcext:value-type="string">
            <text:p>SOMMAIN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6" calcext:value-type="float">
            <text:p>576</text:p>
          </table:table-cell>
          <table:table-cell office:value-type="string" calcext:value-type="string">
            <text:p>SPYCK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7" calcext:value-type="float">
            <text:p>577</text:p>
          </table:table-cell>
          <table:table-cell office:value-type="string" calcext:value-type="string">
            <text:p>STAP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string" calcext:value-type="string">
            <text:p>STEENBECQU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9" calcext:value-type="float">
            <text:p>579</text:p>
          </table:table-cell>
          <table:table-cell office:value-type="string" calcext:value-type="string">
            <text:p>STEE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string" calcext:value-type="string">
            <text:p>STEENVOORD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string" calcext:value-type="string">
            <text:p>STEENWERCK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82" calcext:value-type="float">
            <text:p>582</text:p>
          </table:table-cell>
          <table:table-cell office:value-type="string" calcext:value-type="string">
            <text:p>STRAZEE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83" calcext:value-type="float">
            <text:p>583</text:p>
          </table:table-cell>
          <table:table-cell office:value-type="string" calcext:value-type="string">
            <text:p>TAISNIERES-EN-THIERACH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string" calcext:value-type="string">
            <text:p>TAISNIERES-SUR-H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5" calcext:value-type="float">
            <text:p>585</text:p>
          </table:table-cell>
          <table:table-cell office:value-type="string" calcext:value-type="string">
            <text:p>TEMPLEMAR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string" calcext:value-type="string">
            <text:p>TEMPLEUV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7" calcext:value-type="float">
            <text:p>587</text:p>
          </table:table-cell>
          <table:table-cell office:value-type="string" calcext:value-type="string">
            <text:p>TERDEGHE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88" calcext:value-type="float">
            <text:p>588</text:p>
          </table:table-cell>
          <table:table-cell office:value-type="string" calcext:value-type="string">
            <text:p>TETEGHEM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8" calcext:value-type="float">
            <text:p>588</text:p>
          </table:table-cell>
          <table:table-cell office:value-type="string" calcext:value-type="string">
            <text:p>TETEGHEM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88" calcext:value-type="float">
            <text:p>588</text:p>
          </table:table-cell>
          <table:table-cell office:value-type="string" calcext:value-type="string">
            <text:p>TETEGHE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8" calcext:value-type="float">
            <text:p>588</text:p>
          </table:table-cell>
          <table:table-cell office:value-type="string" calcext:value-type="string">
            <text:p>TETEGHEM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8" calcext:value-type="float">
            <text:p>588</text:p>
          </table:table-cell>
          <table:table-cell office:value-type="string" calcext:value-type="string">
            <text:p>TETEGHEM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8" calcext:value-type="float">
            <text:p>588</text:p>
          </table:table-cell>
          <table:table-cell office:value-type="string" calcext:value-type="string">
            <text:p>TETEGHEM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8" calcext:value-type="float">
            <text:p>588</text:p>
          </table:table-cell>
          <table:table-cell office:value-type="string" calcext:value-type="string">
            <text:p>TETEGHEM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8" calcext:value-type="float">
            <text:p>588</text:p>
          </table:table-cell>
          <table:table-cell office:value-type="string" calcext:value-type="string">
            <text:p>TETEGHEM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8" calcext:value-type="float">
            <text:p>588</text:p>
          </table:table-cell>
          <table:table-cell office:value-type="string" calcext:value-type="string">
            <text:p>TETEGHEM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8" calcext:value-type="float">
            <text:p>588</text:p>
          </table:table-cell>
          <table:table-cell office:value-type="string" calcext:value-type="string">
            <text:p>TETEGHEM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8" calcext:value-type="float">
            <text:p>588</text:p>
          </table:table-cell>
          <table:table-cell office:value-type="string" calcext:value-type="string">
            <text:p>TETEGHEM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8" calcext:value-type="float">
            <text:p>588</text:p>
          </table:table-cell>
          <table:table-cell office:value-type="string" calcext:value-type="string">
            <text:p>TETEGHEM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8" calcext:value-type="float">
            <text:p>588</text:p>
          </table:table-cell>
          <table:table-cell office:value-type="string" calcext:value-type="string">
            <text:p>TETEGHEM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8" calcext:value-type="float">
            <text:p>588</text:p>
          </table:table-cell>
          <table:table-cell office:value-type="string" calcext:value-type="string">
            <text:p>TETEGHEM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8" calcext:value-type="float">
            <text:p>588</text:p>
          </table:table-cell>
          <table:table-cell office:value-type="string" calcext:value-type="string">
            <text:p>TETEGHEM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string" calcext:value-type="string">
            <text:p>THIA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string" calcext:value-type="string">
            <text:p>THIEN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1" calcext:value-type="float">
            <text:p>591</text:p>
          </table:table-cell>
          <table:table-cell office:value-type="string" calcext:value-type="string">
            <text:p>THIVENCE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2" calcext:value-type="float">
            <text:p>592</text:p>
          </table:table-cell>
          <table:table-cell office:value-type="string" calcext:value-type="string">
            <text:p>THUMERI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3" calcext:value-type="float">
            <text:p>593</text:p>
          </table:table-cell>
          <table:table-cell office:value-type="string" calcext:value-type="string">
            <text:p>THUN-L EVEQU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4" calcext:value-type="float">
            <text:p>594</text:p>
          </table:table-cell>
          <table:table-cell office:value-type="string" calcext:value-type="string">
            <text:p>THUN-SAINT-AMAN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5" calcext:value-type="float">
            <text:p>595</text:p>
          </table:table-cell>
          <table:table-cell office:value-type="string" calcext:value-type="string">
            <text:p>THUN-SAINT-MART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6" calcext:value-type="float">
            <text:p>596</text:p>
          </table:table-cell>
          <table:table-cell office:value-type="string" calcext:value-type="string">
            <text:p>TILLOY-LEZ-MARCHIEN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7" calcext:value-type="float">
            <text:p>597</text:p>
          </table:table-cell>
          <table:table-cell office:value-type="string" calcext:value-type="string">
            <text:p>TILLOY-LEZ-CAMBRAI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8" calcext:value-type="float">
            <text:p>598</text:p>
          </table:table-cell>
          <table:table-cell office:value-type="string" calcext:value-type="string">
            <text:p>TOUFFLER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TOURCOING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TOURCOING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TOURCOING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TOURCOING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TOURCOING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TOURCOING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TOURCOING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TOURCOING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TOURCOIN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TOURCOING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TOURCOING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TOURCOING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TOURCOING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TOURCOING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TOURCOING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TOURCOING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TOURCOING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TOURCOING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TOURCOING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TOURCOING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TOURCOING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TOURCOING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TOURCOING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TOURCOING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TOURCOING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TOURCOING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TOURCOING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TOURCOING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TOURCOING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TOURCOING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TOURCOING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TOURCOING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TOURCOING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TOURCOING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TOURCOING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TOURCOING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TOURCOING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TOURCOING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TOURCOING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TOURCOING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TOURCOING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TOURCOING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TOURCOING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TOURCOING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TOURCOING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TOURCOING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TOURCOING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TOURCOING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TOURCOING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TOURCOING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TOURCOING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TOURCOING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TOURCOING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TOURCOING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TOURCOING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TOURCOING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TOURCOING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TOURCOING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TOURCOING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TOURCOING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TOURCOING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TOURCOING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TOURCOING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TOURCOING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TOURCOING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TOURCOING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TOURCOING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TOURCOING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TOURCOING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TOURCOING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TOURCOING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TOURCOING</text:p>
          </table:table-cell>
          <table:table-cell/>
          <table:table-cell office:value-type="string" calcext:value-type="string">
            <text:p>D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TOURCOING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TOURCOING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TOURCOING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TOURCOING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TOURCOING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TOURCOING</text:p>
          </table:table-cell>
          <table:table-cell/>
          <table:table-cell office:value-type="string" calcext:value-type="string">
            <text:p>E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TOURCOING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TOURCOING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TOURCOING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TOURCOING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TOURCOING</text:p>
          </table:table-cell>
          <table:table-cell/>
          <table:table-cell office:value-type="string" calcext:value-type="string">
            <text:p>E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TOURCOING</text:p>
          </table:table-cell>
          <table:table-cell/>
          <table:table-cell office:value-type="string" calcext:value-type="string">
            <text:p>E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TOURCOING</text:p>
          </table:table-cell>
          <table:table-cell/>
          <table:table-cell office:value-type="string" calcext:value-type="string">
            <text:p>E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TOURCOING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TOURCOING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TOURCOING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TOURCOING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TOURCOING</text:p>
          </table:table-cell>
          <table:table-cell/>
          <table:table-cell office:value-type="string" calcext:value-type="string">
            <text:p>E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TOURCOING</text:p>
          </table:table-cell>
          <table:table-cell/>
          <table:table-cell office:value-type="string" calcext:value-type="string">
            <text:p>H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TOURCOING</text:p>
          </table:table-cell>
          <table:table-cell/>
          <table:table-cell office:value-type="string" calcext:value-type="string">
            <text:p>H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TOURCOING</text:p>
          </table:table-cell>
          <table:table-cell/>
          <table:table-cell office:value-type="string" calcext:value-type="string">
            <text:p>H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TOURCOING</text:p>
          </table:table-cell>
          <table:table-cell/>
          <table:table-cell office:value-type="string" calcext:value-type="string">
            <text:p>H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TOURCOING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TOURCOING</text:p>
          </table:table-cell>
          <table:table-cell/>
          <table:table-cell office:value-type="string" calcext:value-type="string">
            <text:p>H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TOURCOING</text:p>
          </table:table-cell>
          <table:table-cell/>
          <table:table-cell office:value-type="string" calcext:value-type="string">
            <text:p>H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TOURCOING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TOURCOING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TOURCOING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TOURCOING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TOURCOING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TOURCOING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TOURCOING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TOURCOING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TOURCOING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TOURCOING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TOURCOING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TOURCOING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TOURCOING</text:p>
          </table:table-cell>
          <table:table-cell/>
          <table:table-cell office:value-type="string" calcext:value-type="string">
            <text:p>I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TOURCOING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TOURCOING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TOURCOING</text:p>
          </table:table-cell>
          <table:table-cell/>
          <table:table-cell office:value-type="string" calcext:value-type="string">
            <text:p>I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TOURCOING</text:p>
          </table:table-cell>
          <table:table-cell/>
          <table:table-cell office:value-type="string" calcext:value-type="string">
            <text:p>I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TOURCOING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>
            <text:p>TOURMIGNI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1" calcext:value-type="float">
            <text:p>601</text:p>
          </table:table-cell>
          <table:table-cell office:value-type="string" calcext:value-type="string">
            <text:p>TREL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string" calcext:value-type="string">
            <text:p>TRESSI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string" calcext:value-type="string">
            <text:p>TRITH-ST-LEG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4" calcext:value-type="float">
            <text:p>604</text:p>
          </table:table-cell>
          <table:table-cell office:value-type="string" calcext:value-type="string">
            <text:p>TROISVI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05" calcext:value-type="float">
            <text:p>605</text:p>
          </table:table-cell>
          <table:table-cell office:value-type="string" calcext:value-type="string">
            <text:p>UXE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VALENCI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VALENCIENN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VALENCIENNE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VALENCIENN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VALENCIENNE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VALENCIENNE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VALENCIENNE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VALENCIENNES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VALENCIENNES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VALENCIENNES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VALENCIENNES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VALENCIENNES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VALENCIENNES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VALENCIENNE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VALENCIENNES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VALENCIENNES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VALENCIENNES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VALENCIENNE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VALENCIENNES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VALENCIENNES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VALENCIENNES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VALENCIENNE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VALENCIENNES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VALENCIENNES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VALENCIENNES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VALENCIENN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VALENCIENN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VALENCIENN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VALENCIEN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VALENCIENNES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VALENCIENNES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VALENCIE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VALENCIENN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VALENCIENNES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VALENCIENN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VALENCIENN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VALENCIENN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VALENCIENN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VALENCIENN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VALENCIENN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VALENCIENNES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VALENCIENN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VALENCIEN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VALENCIENN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VALENCIENNES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VALENCIENNE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VALENCIENN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VALENCI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VALENCI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VALENCIENN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string" calcext:value-type="string">
            <text:p>VENDEGIES-AU-B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08" calcext:value-type="float">
            <text:p>608</text:p>
          </table:table-cell>
          <table:table-cell office:value-type="string" calcext:value-type="string">
            <text:p>VENDEGIES SUR ECAILL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09" calcext:value-type="float">
            <text:p>609</text:p>
          </table:table-cell>
          <table:table-cell office:value-type="string" calcext:value-type="string">
            <text:p>VENDEVI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0" calcext:value-type="float">
            <text:p>610</text:p>
          </table:table-cell>
          <table:table-cell office:value-type="string" calcext:value-type="string">
            <text:p>VERCHAIN MAUG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string" calcext:value-type="string">
            <text:p>VERLINGHEM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string" calcext:value-type="string">
            <text:p>VERTA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13" calcext:value-type="float">
            <text:p>613</text:p>
          </table:table-cell>
          <table:table-cell office:value-type="string" calcext:value-type="string">
            <text:p>VICQ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14" calcext:value-type="float">
            <text:p>614</text:p>
          </table:table-cell>
          <table:table-cell office:value-type="string" calcext:value-type="string">
            <text:p>VIESL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string" calcext:value-type="string">
            <text:p>VIEUX-BERQU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16" calcext:value-type="float">
            <text:p>616</text:p>
          </table:table-cell>
          <table:table-cell office:value-type="string" calcext:value-type="string">
            <text:p>VIEUX-COND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string" calcext:value-type="string">
            <text:p>VIEUX MESN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18" calcext:value-type="float">
            <text:p>618</text:p>
          </table:table-cell>
          <table:table-cell office:value-type="string" calcext:value-type="string">
            <text:p>VIEUX-RENG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19" calcext:value-type="float">
            <text:p>619</text:p>
          </table:table-cell>
          <table:table-cell office:value-type="string" calcext:value-type="string">
            <text:p>VILLEREA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string" calcext:value-type="string">
            <text:p>VILLERS-AU-TERT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22" calcext:value-type="float">
            <text:p>622</text:p>
          </table:table-cell>
          <table:table-cell office:value-type="string" calcext:value-type="string">
            <text:p>VILLERS-EN-CAUCHI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23" calcext:value-type="float">
            <text:p>623</text:p>
          </table:table-cell>
          <table:table-cell office:value-type="string" calcext:value-type="string">
            <text:p>VILLERS-GUISLA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string" calcext:value-type="string">
            <text:p>VILLERS-OUTREA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25" calcext:value-type="float">
            <text:p>625</text:p>
          </table:table-cell>
          <table:table-cell office:value-type="string" calcext:value-type="string">
            <text:p>VILLERS-PLOUI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26" calcext:value-type="float">
            <text:p>626</text:p>
          </table:table-cell>
          <table:table-cell office:value-type="string" calcext:value-type="string">
            <text:p>VILLERS-PO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27" calcext:value-type="float">
            <text:p>627</text:p>
          </table:table-cell>
          <table:table-cell office:value-type="string" calcext:value-type="string">
            <text:p>VILLERS SIRE NICO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28" calcext:value-type="float">
            <text:p>628</text:p>
          </table:table-cell>
          <table:table-cell office:value-type="string" calcext:value-type="string">
            <text:p>VOLCKERINCKHOV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29" calcext:value-type="float">
            <text:p>629</text:p>
          </table:table-cell>
          <table:table-cell office:value-type="string" calcext:value-type="string">
            <text:p>VRE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0" calcext:value-type="float">
            <text:p>630</text:p>
          </table:table-cell>
          <table:table-cell office:value-type="string" calcext:value-type="string">
            <text:p>WAHAGNI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>
            <text:p>WALINCOURT SELVIGN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2" calcext:value-type="float">
            <text:p>632</text:p>
          </table:table-cell>
          <table:table-cell office:value-type="string" calcext:value-type="string">
            <text:p>WALL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3" calcext:value-type="float">
            <text:p>633</text:p>
          </table:table-cell>
          <table:table-cell office:value-type="string" calcext:value-type="string">
            <text:p>WALLERS EN FA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34" calcext:value-type="float">
            <text:p>634</text:p>
          </table:table-cell>
          <table:table-cell office:value-type="string" calcext:value-type="string">
            <text:p>WALLON-CAPPE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5" calcext:value-type="float">
            <text:p>635</text:p>
          </table:table-cell>
          <table:table-cell office:value-type="string" calcext:value-type="string">
            <text:p>WAMBAI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36" calcext:value-type="float">
            <text:p>636</text:p>
          </table:table-cell>
          <table:table-cell office:value-type="string" calcext:value-type="string">
            <text:p>WAMBRECHI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7" calcext:value-type="float">
            <text:p>637</text:p>
          </table:table-cell>
          <table:table-cell office:value-type="string" calcext:value-type="string">
            <text:p>WANDIGNIES HAMAG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8" calcext:value-type="float">
            <text:p>638</text:p>
          </table:table-cell>
          <table:table-cell office:value-type="string" calcext:value-type="string">
            <text:p>WANNEHAI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9" calcext:value-type="float">
            <text:p>639</text:p>
          </table:table-cell>
          <table:table-cell office:value-type="string" calcext:value-type="string">
            <text:p>WARGNIES LE GRAN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string" calcext:value-type="string">
            <text:p>WARGNIES LE PETI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41" calcext:value-type="float">
            <text:p>641</text:p>
          </table:table-cell>
          <table:table-cell office:value-type="string" calcext:value-type="string">
            <text:p>WARHE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2" calcext:value-type="float">
            <text:p>642</text:p>
          </table:table-cell>
          <table:table-cell office:value-type="string" calcext:value-type="string">
            <text:p>WARLAIN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3" calcext:value-type="float">
            <text:p>643</text:p>
          </table:table-cell>
          <table:table-cell office:value-type="string" calcext:value-type="string">
            <text:p>WARNET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45" calcext:value-type="float">
            <text:p>645</text:p>
          </table:table-cell>
          <table:table-cell office:value-type="string" calcext:value-type="string">
            <text:p>WASNES-AU-B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string" calcext:value-type="string">
            <text:p>WASQUEHAL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string" calcext:value-type="string">
            <text:p>WASQUEHAL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string" calcext:value-type="string">
            <text:p>WASQUEHAL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string" calcext:value-type="string">
            <text:p>WASQUEHAL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string" calcext:value-type="string">
            <text:p>WASQUEHAL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string" calcext:value-type="string">
            <text:p>WASQUEHAL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string" calcext:value-type="string">
            <text:p>WASQUEHAL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string" calcext:value-type="string">
            <text:p>WASQUEHA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string" calcext:value-type="string">
            <text:p>WASQUEHAL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string" calcext:value-type="string">
            <text:p>WASQUEHAL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string" calcext:value-type="string">
            <text:p>WASQUEHAL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string" calcext:value-type="string">
            <text:p>WASQUEHAL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string" calcext:value-type="string">
            <text:p>WASQUEHAL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string" calcext:value-type="string">
            <text:p>WASQUEHAL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string" calcext:value-type="string">
            <text:p>WASQUEHAL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string" calcext:value-type="string">
            <text:p>WASQUEHAL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string" calcext:value-type="string">
            <text:p>WASQUEHAL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string" calcext:value-type="string">
            <text:p>WASQUEHAL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string" calcext:value-type="string">
            <text:p>WASQUEHAL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string" calcext:value-type="string">
            <text:p>WASQUEHAL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string" calcext:value-type="string">
            <text:p>WASQUEHAL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string" calcext:value-type="string">
            <text:p>WASQUEHAL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string" calcext:value-type="string">
            <text:p>WASQUEHAL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string" calcext:value-type="string">
            <text:p>WASQUEHAL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47" calcext:value-type="float">
            <text:p>647</text:p>
          </table:table-cell>
          <table:table-cell office:value-type="string" calcext:value-type="string">
            <text:p>WATTE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8" calcext:value-type="float">
            <text:p>648</text:p>
          </table:table-cell>
          <table:table-cell office:value-type="string" calcext:value-type="string">
            <text:p>WATTIGNI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49" calcext:value-type="float">
            <text:p>649</text:p>
          </table:table-cell>
          <table:table-cell office:value-type="string" calcext:value-type="string">
            <text:p>WATTIGNIES-LA-VICTOI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WATTRELO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WATTRELO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WATTRELO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WATTRELO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WATTRELO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WATTRELO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WATTRELO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WATTRELO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WATTRELO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WATTRELO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WATTRELO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WATTRELO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WATTRELO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WATTRELO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WATTRELO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WATTRELO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WATTRELO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WATTRELO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WATTRELO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WATTRELO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WATTRELO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WATTRELO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WATTRELO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WATTRELO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WATTRELO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WATTRELOS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WATTRELO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WATTRELO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WATTRELO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WATTRELOS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WATTRELO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WATTRELOS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WATTRELOS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WATTRELO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WATTRELO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WATTRELO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WATTRELO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WATTRELO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WATTRELOS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WATTRELO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WATTRELO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WATTRELOS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WATTRELO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WATTRELO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WATTRELOS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WATTRELOS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WATTRELO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WATTRELOS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WATTRELOS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WATTRELOS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WATTRELO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WATTRELO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WATTRELOS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WATTRELO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WATTRELO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WATTRELOS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WATTRELOS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WATTRELOS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1" calcext:value-type="float">
            <text:p>651</text:p>
          </table:table-cell>
          <table:table-cell office:value-type="string" calcext:value-type="string">
            <text:p>WAVRECHAIN-SOUS-DENA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2" calcext:value-type="float">
            <text:p>652</text:p>
          </table:table-cell>
          <table:table-cell office:value-type="string" calcext:value-type="string">
            <text:p>WAVRECHAIN-SOUS-FAUL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3" calcext:value-type="float">
            <text:p>653</text:p>
          </table:table-cell>
          <table:table-cell office:value-type="string" calcext:value-type="string">
            <text:p>WAVRI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4" calcext:value-type="float">
            <text:p>654</text:p>
          </table:table-cell>
          <table:table-cell office:value-type="string" calcext:value-type="string">
            <text:p>WAZIER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5" calcext:value-type="float">
            <text:p>655</text:p>
          </table:table-cell>
          <table:table-cell office:value-type="string" calcext:value-type="string">
            <text:p>WEMAERS-CAPPE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6" calcext:value-type="float">
            <text:p>656</text:p>
          </table:table-cell>
          <table:table-cell office:value-type="string" calcext:value-type="string">
            <text:p>WERVICQ SUD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7" calcext:value-type="float">
            <text:p>657</text:p>
          </table:table-cell>
          <table:table-cell office:value-type="string" calcext:value-type="string">
            <text:p>WEST-CAPPE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8" calcext:value-type="float">
            <text:p>658</text:p>
          </table:table-cell>
          <table:table-cell office:value-type="string" calcext:value-type="string">
            <text:p>WICR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9" calcext:value-type="float">
            <text:p>659</text:p>
          </table:table-cell>
          <table:table-cell office:value-type="string" calcext:value-type="string">
            <text:p>WIGNEHI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string" calcext:value-type="string">
            <text:p>WILLEM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1" calcext:value-type="float">
            <text:p>661</text:p>
          </table:table-cell>
          <table:table-cell office:value-type="string" calcext:value-type="string">
            <text:p>WILLI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62" calcext:value-type="float">
            <text:p>662</text:p>
          </table:table-cell>
          <table:table-cell office:value-type="string" calcext:value-type="string">
            <text:p>WINNEZEE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3" calcext:value-type="float">
            <text:p>663</text:p>
          </table:table-cell>
          <table:table-cell office:value-type="string" calcext:value-type="string">
            <text:p>WORMHOU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4" calcext:value-type="float">
            <text:p>664</text:p>
          </table:table-cell>
          <table:table-cell office:value-type="string" calcext:value-type="string">
            <text:p>WULVERDINGH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5" calcext:value-type="float">
            <text:p>665</text:p>
          </table:table-cell>
          <table:table-cell office:value-type="string" calcext:value-type="string">
            <text:p>WYLD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6" calcext:value-type="float">
            <text:p>666</text:p>
          </table:table-cell>
          <table:table-cell office:value-type="string" calcext:value-type="string">
            <text:p>ZEGERSCAPPE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7" calcext:value-type="float">
            <text:p>667</text:p>
          </table:table-cell>
          <table:table-cell office:value-type="string" calcext:value-type="string">
            <text:p>ZERMEZEE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8" calcext:value-type="float">
            <text:p>668</text:p>
          </table:table-cell>
          <table:table-cell office:value-type="string" calcext:value-type="string">
            <text:p>ZUYDCOO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9" calcext:value-type="float">
            <text:p>669</text:p>
          </table:table-cell>
          <table:table-cell office:value-type="string" calcext:value-type="string">
            <text:p>ZUYTPEE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70" calcext:value-type="float">
            <text:p>670</text:p>
          </table:table-cell>
          <table:table-cell office:value-type="string" calcext:value-type="string">
            <text:p>D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 table:number-rows-repeated="104642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2">00/00/0000</text:date>, <text:time style:data-style-name="N2" text:time-value="16:55:03.01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9:39.842000000</meta:creation-date>
    <dc:date>2017-06-22T16:55:23.813000000</dc:date>
    <meta:editing-duration>PT44S</meta:editing-duration>
    <meta:editing-cycles>2</meta:editing-cycles>
    <meta:generator>LibreOffice/4.3.7.2$Windows_x86 LibreOffice_project/8a35821d8636a03b8bf4e15b48f59794652c68ba</meta:generator>
    <meta:document-statistic meta:table-count="1" meta:cell-count="8082" meta:object-count="0"/>
  </office:meta>
</office:document-meta>
</file>