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H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IGNY C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IGNY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LE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TH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BOU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L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QU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T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ZEMB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S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NAY EN BAZ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THI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V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RIL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ZY-LE-V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LL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Z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Z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MONT-LA-FER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MONT-SARD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U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I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ILLY-CHE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ILLY-SUR-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I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LI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EU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NON SUR BEU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UL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USSY LA P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ELLE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CELLE-SUR-NI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ERCY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ER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ESSY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L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LL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LL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PALL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MPL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MP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MP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PV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ANTENAY-ST-I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CHAPELLE ST 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RITE SUR LO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-CHINON 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EAU-CHINON C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TEAUNEUF VAL DE BAR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ILLON EN BAZ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UL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U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UM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Z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EVANNES CH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EV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EV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ID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ITRY LES 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O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IZE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AMEC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 COLLAN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OL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R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BIGN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RVOL D EM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RVOL L ORGUE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SNE COURS SUR LO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S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ULANGES LES NEV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ULOU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RUX LA 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UNCY LES VAR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MPIERRE SOUS BOU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ECIZ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EV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IENNES-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I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OM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MPIERRE SUR 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MPIERRE SUR NI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N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ORN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O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RUY-P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UN-LES-PLA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UN SUR GRAN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MP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NTRAINS-SUR-NO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EP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ACH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FERM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ERTR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LE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LEUR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LEZ-C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OURCHAMB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RASNAY-RE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AC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ARCHI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AR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ERM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ERMIGNY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IEN-SUR-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IM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LUX EN GL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OU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R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UE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UI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MP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S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MENA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NG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ROCHEMIL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VAULT-DE-FRET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IMA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IV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O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UCENAY LES 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URCY LE 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THENAY-UXE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A MACH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GNY COU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GNY LO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MAISON 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A 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GNY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RS-SUR-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RIGNY SUR 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ENEST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E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ESVES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ETZ-LE-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H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ICHA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L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ISSY-MOULI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NCEAUX-LE-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A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A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NT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NTEN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NT ET M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IGNY-AUX-AMO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NTIGNY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NTIGNY-SUR-C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NTRE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NTSAUCHE LES SETT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RA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OULINS-ENGIL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URON SUR 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UX EN 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UR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Y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EUF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NEUVILLE LES DEC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EUVY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 NOCLE-MAUL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O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NU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N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U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OU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O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O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URO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UROUX EN 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ARIGNY LA RO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ARIGNY LES 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ER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LANCH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O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OIS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O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OUGUES LES 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OUILLY SUR 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OUQUES-LO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USS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RE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REPO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AV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E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RU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CAIZE M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T-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T AMAND EN PUI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T ANDE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T-ANDRE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T-AUBIN-DES-CHAU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T-AUBIN-LES-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BENIN-D 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T BENIN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T BON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T-BR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E COLOMBE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T-DI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ELOI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T-FIR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T FRA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GERMAIN-CHASS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T-GERMAIN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T GRATIEN S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T-HILAIRE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T HILAIRE 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 HONORE LES 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T-JEAN-AUX-AMO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 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LEGER-DE-FOUG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T-LEGER-DES-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 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 MALO EN DONZI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TE 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-MARTIN-D H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T-MARTIN-DU-P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T MARTIN SUR NO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T MAU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OUEN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T PARIZE EN V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PARIZE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 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PE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 PIERRE DU 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PIERRE-LE-MOU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T QUENTIN SUR NO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T REVE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T SAUL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T 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VE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DY LES EP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UVIGNY L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VIGNY-POIL-F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XI BOU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EM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ERM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ERMOISE SUR 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I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OUG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UILLY LA 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RG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TAC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T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TAMNAY EN BAZ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T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TAZ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E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TER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TH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THI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INT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OURY L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OURY SUR J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RACY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RE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ROIS VE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RONS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TRUCY-L ORGUE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UR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ANDEN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VARENNES-LES-N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ARENNES VAUZELL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R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AUCL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VIELMA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IGN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ILLAPOUR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LLIERS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ILLE-L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ILLIERS-SUR-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VITRY L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5:44:33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5:44:53.163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2661" meta:object-count="0"/>
  </office:meta>
</office:document-meta>
</file>