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9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ONCOURT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RESCH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D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J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LAINCOURT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LBE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G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LST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LTRIP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LT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LZ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MA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MEL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M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C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NCY-SUR-MO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NGE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NZ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P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RRA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RGA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RI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R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RS LAQUENEX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RS SUR MO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RZ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SP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SSEN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TTILL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UDUN LE TI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U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ULNOIS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UME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V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Y SUR 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ZOUD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ERENTH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MBIDER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BAN ST MART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RC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A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AR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ASS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UD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AZ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B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HREN LES FOR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L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NE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NING-LES-SAINT-AVOL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RG-SUR-MOS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IG-VINT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RME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RTHELM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RT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RVILLER EN 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ETT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TTB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ETTE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ETT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ETT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EYREN LES SIER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EZANGE-LA-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IB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ICKENHOL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IDE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ID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IN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I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IONVILLE SUR 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ELLES FO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ISTEN EN LOR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I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IT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LANCHE-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LIESBR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LIES-EBERS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LIES-GUER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UCHEP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U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LAY MOS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RGAL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OURD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OURSCHE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OUS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OU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OUSSE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O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OU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OU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E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EIDEN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EISTROFF-LA-GRA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ETTN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ON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O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ROUDERDOR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ROU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RU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D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UD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UHL-LORR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URLI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URT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PP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R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TTEN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HAILLY LES EN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HAMB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ARLEVILLE SOU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ARLY ORAD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TEAU-BRE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HATEAU R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HATEAU-SA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TEAU V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TEL-SAINT-GER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EMERY LES D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EMI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E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ERI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ES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IEU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LOU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OCHER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OINC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OIN-LES-CU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OIN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OL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OLM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ONDE NORT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ONTH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ONTZ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ORNY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O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OURCELLES CHAU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URCELLES SUR NI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R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REH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REUTZWALD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UTT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U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AB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AL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AL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ALST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ANNE-ET-QUATRE-VE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DANNEL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DEL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DEN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DESS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DES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IANE CAP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DIEB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DIE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DIFFEMBACH-LES-HELLI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DISTROF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DOLV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DOMNOM-LES-DIE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DONJ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DONN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DOR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EBER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B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EGUELSHARD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EIN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ELV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ELZ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ENCHEN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EN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ENT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EPP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ERCH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ERNEST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ER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ESCHE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S ETANG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ET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ETZL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EV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F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L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FAME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FAREBER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FARSCH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FAULQU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ENET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FE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F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FIL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FIXE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FLA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FLE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LET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FLE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LO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FLO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OLK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OLSCH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ONT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ONT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RBACH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OS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OULC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OU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O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RANCAL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RAQUELF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RAUEN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REI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RE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REME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RESNES-EN-SAUL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REYB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REYMING MERLEBACH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RI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GAND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GARRE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AV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EL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ER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IVRY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LA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OETZENBRU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OM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ONDREX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OR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OSSELM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GRAVEL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GREME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REN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RINDOR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ROSBLIEDER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ROS REDERCH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ROSTEN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RUND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UEB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GUEBE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GUEBLANGE LES DIE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AL DE GUEBLANGE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UEB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UEN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AL DE BRI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UEN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UERM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UERST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UERT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UESSLING-HEME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UING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UINKIRC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UINZEL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UNTZ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HABOUD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HA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HAGONDANG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HALLE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HAL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BASSE-HA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HAM SOUS VARSBE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HAM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HAM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ANG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HANN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HAN-SUR-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HAN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RAUCOURT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HARGARTEN AUX 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HARPR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HARRE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ARTZ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HASEL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HASPELSCHIED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AT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AUC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HAUT-CLO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HAV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AY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HAY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HAZEM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EINING LES BOU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ELLERING-LES-FENET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HELLI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EL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HE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HEM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ENRIDOR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HENR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HE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HERM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HE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HERTZ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H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HE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HETTANGE GR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HILBE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HILSPR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HINCK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HOLA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HOL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HOLV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HOMBOURG BUD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HOMBOURG H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HOMMAR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HOMM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HONSKIR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 HOPI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HO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OTT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HULTE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HUND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HUNT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IB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L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IM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NG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INSM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NS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IPP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JALL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JOUY-AUX-ARCH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JU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JU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JUVEL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J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KAL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KAN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KAPPELKIN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DANGE-SUR-CANN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KEMPLI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ER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KERLING-LES-SIERC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KERPRICH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KIRSCH-LES-SIERC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KIRSCHNAUM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KIR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KL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KNUT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KOENIGSMACK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HAUTE KON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KUNTZI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ACHAMB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LAFRIMBO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LA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LA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AND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AND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LANEUVEVILLE-LES-LOR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ANEUVEVILLE-EN-SAUL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LANGA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LANGUIM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AN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LAQUENEX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LAUDREF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LAUMESFEL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LAUN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EL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LEM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LEM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LEM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LENGE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LEN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L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LES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EY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EZ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IDREZ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IEDERSCHIED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LIE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LINDRE-B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LINDRE-HAU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I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LIX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LIXING-LES-ROUH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LIXING-LES-SAINT-AVO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H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LOMMER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LONGEVILLE-LES-MET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ONGEVILLE-LES-SAINT-AVO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LORQ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ORRY-LES-MET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LORRY-MARD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O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LOUDREF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LOUPERS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OUTZ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LO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LU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U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UPP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UTT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LUTZEL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MACHER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AI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AIZ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AIZ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AIZIERES LES MET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AIZIERES-LES-V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ALAUCOURT-SUR-SE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AL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ALR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AND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ANH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ANO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A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MARANGE SILV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MARANGE-ZOND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MARI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MARIMONT-LES-BENE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MAR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MARS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MARS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MARTH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LA MAX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MAXSTAD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MECLEU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MEG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EISEN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MENSKIR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MERSCHWE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MER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METAIRIES-SAINT-QUI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METT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T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METZ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METZERES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METZERV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METZ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M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MITTELBRO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MITTER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OLR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MOMER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MONCH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M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MONDE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MONDOR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MONNER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ONTBRON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MONTDID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MONTEN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MONTIGNY LES METZ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MONTOIS-LA-MON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MONTOY FL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MORH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MORSB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MORVILLE-LES-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MORVILLE-SUR-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MOULINS-LES-MET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OUTER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OYENVI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OYEUVRE GRA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OYEUVRE-PET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UL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UNS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NARB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EB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ELL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NEUFCHE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NEUFG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NEUFMOU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NEUFVILL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NEUNKIRCHEN LES BOU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NIDERH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NIDER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NIEDERSTIN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IEDERV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NILV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NIT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NOISS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NORROY-LE-VEN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NOU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NOUSSEVILLER-LES-BIT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NOUSSEVILLER-SAINT-NABO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NOVEANT-SUR-MO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OBERDOR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OBERGAIL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OBERSTINZ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OBERV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OBRE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OE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O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OMM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ORI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ORMER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O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O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OTT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OTT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OUDR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PAGNY-LES-GO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P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PEL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PETIT-REDERCH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PETIT-TENQ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PETITE ROSS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PETT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PEV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PHALS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HILIPPS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PIB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PIER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PLAINE-DE-WALS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PLAPPE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PLES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POMME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PONT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PONT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PORCEL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PO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PO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OURNOY-LA-CHETI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OURNOY-LA-GR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PREV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PUTTELANGE-AUX-LA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PUTTELANGE-LES-THI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PUT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PUZ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RAC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RAH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RANGUE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RA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RECHICOURT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RED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RED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REMELF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REMELF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REMEL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REME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REMERING-LES-PUTT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RE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REN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ASSE RENT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RETONF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RET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REYERS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RE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RHO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R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RICH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RICH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RICHE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RIM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RITZ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ROCHON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RODAL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RODEMA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ROHRBACH-LES-BIT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ROLB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ROM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ROMELF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RO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ROPPE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RORBACH-LES-DIE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ROSBRU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ROSSE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ROUH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ROUPELD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ROUSSY-LE-VILLA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ROZERIEU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RURANGE-LES-THIO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RUSS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RU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AILLY-A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ST AVOLD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SAINTE BA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AINT-EP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AINT FRANCOIS LA CRO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AINT-GE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AINT H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AINT JEAN DE BA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AINT-JEAN-KOURTZERO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AINT-JEAN-ROHR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AINT-JULIEN-LES-MET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AINT-J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AINT-LO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SAINT-LOUIS-LES-BIT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AINTE-MARIE-AUX-CHE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AINT-MED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SAINT-PRIVAT-LA-MONT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AINT-QUI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SAINTE-RUFF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SAL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SANRY LES VI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SANRY SUR 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SARRAL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SARRAL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SARRE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RREGUEMINES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ARREINSM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SAUL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SCHAL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CHMITT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CHNECKENBUS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CHOENE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SCHOR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SCHWERDOR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SCHWEY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SCY-CHAZ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S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SEINGB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SEM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SEREMANGE-ERZ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SERVIGNY LES RA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SERVIGNY LES SAINTE BAR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SIERCK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SIERS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SILLE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SILLY-EN-SAUL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SILLY SUR 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SOL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SOR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SOTZ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SOUCH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SPICHER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STIRING WEND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STURZELBRO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SU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TA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TARQUIMP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TENT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TER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TETERCH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TETING-SUR-N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THED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TH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THIM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THIONVILL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TH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TINC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TORC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TR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TRE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TRESS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TRITTELING REDL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TROIS-FONT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TROMB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TURQUESTEIN-BLANCRU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UCK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VAHL-EBERS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AHL-LES-BENE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AHL-LES-FAULQU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ALLER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VALMESTRO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A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ALMUN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VAN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VANT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VA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VAR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VARSBE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VASPER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VAT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AUDRECH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VAX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VECKER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VECK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ELV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VERGA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VER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VE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VESC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VIBERSV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VIC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VIEUX-LIX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HAUTE-VIGNE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VI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VILLERS ST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VILLERS-SUR-NIE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VIL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VILS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VI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VIRMI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VITRY-SUR-O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VITTERS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VITT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VIV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VOIMH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VOLMERANGE LES BO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VOLMERANGE-LES-M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VOLMUN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VOLSTROF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VO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VU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WALD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WALDWEISTROF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WALDWI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WALSCHBRO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WALSCHEI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WALTEM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WIES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WILLERWA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WINTERS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WITTR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VOELFLING LES BOUZ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WOELFLING-LES-SARREGUE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WOIPPY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WOUSTV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WU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XAN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X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XOUAX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YUTZ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ZARBE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ZETT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ZILL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ZIMM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ZOMM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ZOUFFT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DIE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TUCK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69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5:40:05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5:40:23.104000000</dc:date>
    <meta:editing-duration>PT41S</meta:editing-duration>
    <meta:editing-cycles>2</meta:editing-cycles>
    <meta:generator>LibreOffice/4.3.7.2$Windows_x86 LibreOffice_project/8a35821d8636a03b8bf4e15b48f59794652c68ba</meta:generator>
    <meta:document-statistic meta:table-count="1" meta:cell-count="5739" meta:object-count="0"/>
  </office:meta>
</office:document-meta>
</file>