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93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L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B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RAD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Z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Z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UG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R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R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R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R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R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R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R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R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RA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RA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R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R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R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R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RA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RA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AD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NGO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AU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G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EIG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EL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E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ERRI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IEU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GNAN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ILLI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H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RANDERI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RANDIV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CH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RE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R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UB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UL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D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MO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MO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MPENE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RENTO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R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R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AUD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A CHAPELLE CAR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A CHAPELLE GACEL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LA CHAPELLE NEU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LEGU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LEGUER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LP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ONCO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OUR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E CO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RAC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RED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E CROIST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ROIXANV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LA CROIX-HELLE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RUGU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DAMGA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ELV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RDEV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ET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EVRIG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 FAO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ER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ES FO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S FOUGER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 GACILL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 GACILL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 GACILL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 GACILL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 GACILL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 GACILL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 GACILL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 GACILL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 GACILL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 GACILL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 GACILL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 GACILL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 GACILL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 GACILL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 GACILL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 GACIL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 GACILL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 GACILL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 GACILL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 GACILL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GAV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GES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LE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OURH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OUR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RANDCHAMP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LA GREE-SAINT-LAUR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OI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UEG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UEHENN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GUELT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UEMENE-SUR-SCORF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ENIN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UE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LE GUERN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Y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UIDEL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UIL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GU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GUISCRIF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HELLE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HENNEB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LE HEZ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HOEDI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HOU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ILE-AUX-MOIN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LE-D AR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INGUINI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INZINZAC LOCHRI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JOSSEL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KERFOU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KERGRI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KERVIGN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ANDAU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ANDEVA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ANEST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LANGOE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ANGON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ANGUIDI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LANOU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T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ANVAUD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VENEG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RMOR-BAD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RMOR-PLA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RMOR-PLA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RMOR-PL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RMOR-P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RMOR-PLA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RMOR-PLA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RMOR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RMOR-PLA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RMOR-PLA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RMOR-PLA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RMOR-PLA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RMOR-PLA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RMOR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RMOR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RMOR-PLA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A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AUZ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IGN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LIMERZ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IZI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OCMAL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OCMARI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LOCMARIA-GRANDCHAM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OCMARIAQU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OCM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LOCMIQUELI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OCOAL-MEND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OCQUELT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OY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AN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LESTROI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ALGUE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ARZ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AU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MEL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MENE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ERLEVENE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MES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MEU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MISSIR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MO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O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ONTEN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TERBLAN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MONTERR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MONTERTEL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Y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EAC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USTOIR-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MOUSTOIR-REMUNG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ZILLAC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NAIZ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NEANT-SUR-YV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NEULLI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NIVIL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NOSTA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NOYAL-MUZ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NOYAL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NOYAL-PONTIV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LE PALA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PEAU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PE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PENEST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PERSQU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PLAUDR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PLESCOP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PLEUCADEU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EUGRIFF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PLOEM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OEMEUR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PLOERD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LOERE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LOERE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LOERE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LOER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LOERE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LOERE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LOERE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LOERE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LOER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LOER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LOER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LOERE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LOER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LOERE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LOERE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LOER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LOERE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LOERE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LOERE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LOERE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ERMEL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X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X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X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X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X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Y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UAY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PLOUGOUMEL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LOUHARN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PLOUHINE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PLOU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PLUHER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LUMEL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PLUMELI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LUME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PLUMERG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PLUNER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PLUVIGN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PONT-SCOR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PORCAR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PORT-LOU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PRIZ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QUELNEU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X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QUESTEMBERT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QUEVEN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BER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QUI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QUISTINI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ADE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REGUI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EMIN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REMUNG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RIANT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A ROCHE BERN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ROCHEFORT-EN-TER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ROC-SAINT-AND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ROH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ROUDOUALL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RUFFI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E SAI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-ABRAHA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SAINT-AIG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ALLOUES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-ARM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V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BARTHELE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-BRIEUC-DE-MAU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AINTE-BRIGI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SAINT-CARADEC-TREGOM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SAINT-CONG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-DO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GE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GILDAS-DE-RHUY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GILDAS-DE-RHUY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GILDAS-DE-RHUY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GILDAS-DE-RHUY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GILDAS-DE-RHUY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GILDAS-DE-RHUY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GILDAS-DE-RHUY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GILDAS-DE-RHUY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GILDAS-DE-RHUY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GILDAS-DE-RHU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GILDAS-DE-RHUY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GILDAS-DE-RHUY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GILDAS-DE-RHUY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GILDAS-DE-RHUY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GILDAS-DE-RHUY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GILDAS-DE-RHUY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GILDAS-DE-RHUY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GILDAS-DE-RHUY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AINT-GONN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AINT-GORG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GRA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SAINT-GUYOM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SAINTE HELE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SAINT-JACUT-LES-P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JEAN-BREVE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SAINT-JEAN-LA-POTE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-LAUR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SAINT-L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MALO-DE-BEI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MALO-DES-TROIS-FONTA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AINT-MARC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MA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AINT-NICOLAS-DU-TER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AINT-NOL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INT-PERR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HILIBE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PIERRE-QUIBERON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AINT-SERV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THURI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THURIAU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THURIAU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THUR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THURIAU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THURIAU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THURI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THURIAU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THURI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THURIAU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THURIAU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THURIAU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THURIAU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THURIAU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THURIAU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THURIAU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THURIAU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THURIAU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THURIAU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THURIAU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THURIAU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-TUGDU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AINT-VINCENT-SUR-OU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X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X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X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X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X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RZEAU</text:p>
          </table:table-cell>
          <table:table-cell/>
          <table:table-cell office:value-type="string" calcext:value-type="string">
            <text:p>Z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UZON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GL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N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ER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ILF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 SOUR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 SOUR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 SOUR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 SOUR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 SOUR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 SOUR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 SOUR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 SOUR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 SOUR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 SOUR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 SOUR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 SOUR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 SOUR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 SOUR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 SOUR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 SOUR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 SOUR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 SOUR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 SOUR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 SOUR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 SOUR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 SOURN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ULNI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URZU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TAUP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THEH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V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V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V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W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W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W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W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W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W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W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W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W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W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W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W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W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W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W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W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X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X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X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X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X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X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HEIX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LE TOUR DU PAR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TRE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REDI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TREFFLE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TREHORENTEU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LA TRINITE-PORHO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 TRINITE SUR ME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LA TRINITE SURZ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ANN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LA VRAIE CRO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LE BON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SAINTE-ANNE-D AUR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KERNASCLED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1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4:34:42.7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2T14:34:58.323000000</dc:date>
    <meta:editing-duration>PT39S</meta:editing-duration>
    <meta:editing-cycles>2</meta:editing-cycles>
    <meta:generator>LibreOffice/4.3.7.2$Windows_x86 LibreOffice_project/8a35821d8636a03b8bf4e15b48f59794652c68ba</meta:generator>
    <meta:document-statistic meta:table-count="1" meta:cell-count="5652" meta:object-count="0"/>
  </office:meta>
</office:document-meta>
</file>