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5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AUCOURT HAUT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INC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MANT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BLY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EL SUR L ETA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C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C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DER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PREMONT LA FO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RANCY SUR CRU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BR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LNOIS EN PERTH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TRECOURT SUR 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TREVILLE ST LAM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VILLERS STE CR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VIO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VO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ZANNES ET SOUMAZA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A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ADONVILLIERS GERAUVIL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NN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NT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R LE DUC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AUDIGN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UDON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UDR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UL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ZEILLES SUR OTH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ZINCOURT SUR SA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AUCLA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AUFORT EN 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AULIEU EN 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AUMONT EN VERDU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EAUS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EH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ELLE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ELLEVILLE SUR MEU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EL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ELRUPT EN VERDU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ENEY EN WO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ETHEL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ETH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EUREY SUR SAUL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EZON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ENCOURT SUR OR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ILLY SOUS MANGI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IS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LANZ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ONCOURT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ON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ONZ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E BOUCHON SUR SA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OUCONVILLE SUR MAD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UL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OUQU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OUREU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OVEE SUR BARBO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OVI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RABANT EN 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RABANT LE RO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RABANT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RAND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RAQ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RAS SUR M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AU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RE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R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RIEULLES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RILLON EN BARR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RIXEY AUX CHANO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RIZ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ROCOURT EN 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ROU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ROUSSEY EN BL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ROUSSEY RAUL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UREY EN 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UREY LA CO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UXIERES SOUS LES CO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UZY DA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HA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L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AMPNE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HAMPOU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HARD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RNY SUR M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HARPENT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HASSEY BEAUP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TILLON SOUS LES CO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TT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HAUMONT DEVANT DAM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UMONT SUR 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HAUVENCY LE 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HAUVENCY ST HU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HAUVO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HEPP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HONVILLE MAL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IERGES SOUS MONTFAU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E CLA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LERMONT EN ARG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LERY LE 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LERY LE 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OMBLES EN BARR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MBRES SOUS LES CO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ES HAUTS DE CH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NSENV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NTRI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OURCELLES EN BAR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OURCELLES SUR 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OUROU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USANCES LES F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OUVERTPU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OUVO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U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UMIERES LE MORT HOM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UN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DAG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DAINVILLE BERTHE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DAM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DAMMARIE SUR SAUL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AM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DANNEV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ELOUZE ROS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DEL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DEMANGE AUX 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IEPPE SOUS DOU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DIE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DOMBASLE EN 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DOMB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DOMMARTIN LA 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DOMMARY BAR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DOMPCEV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DOMPIERRE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DOMREMY LA C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DONCOURT AUX TEMP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DOU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DOUL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DUGNY SUR M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DUN SUR M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DUZ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ECOUVI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ECUREY EN VERDU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LES EPA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EPIEZ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EPIN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ERIZE LA BRU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ERIZE LA PET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ERIZE ST DIZ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ERNEVILLE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ESNES EN 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ET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E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ETR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E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EV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AINS VE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FLASS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FLEURY DT DOU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FOAMEIX ORN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FONTAINES ST CLA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FORGES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FOUCAUCOURT SUR THA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FOUCHERES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FREMEREVILLE SS LES CO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FRESNES AU 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FRESNES EN WOE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FROID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FROMEREVILLE LES VALL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FROMEZ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FU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GEN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GERCOURT ET DRILL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G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GESNES EN 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GIM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GINC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GIRAUVOI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GIVRAU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GONDRECOURT LE 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GOUR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GOUSS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GREM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GRIMAUCOURT EN WO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GRIMAUCOURT PRES SAMP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GUER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GUSS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HAIR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HALLES SOUS LES CO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HAN LES JU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HANNONVILLE SOUS LES CO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HAN SUR M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HA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HAUDAI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HAUDIO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HAUMONT PRES SAMOG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HEIPP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HENN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HERBE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HERMEVILLE EN WO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HEUDICOURT SOUS LES CO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HE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HORVILLE EN OR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HOUDEL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IN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IPP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IRE LE 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LES ISLE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LES TROIS DOM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JAME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JONVILLE EN WO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JOUY EN 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G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JULV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JUVIGNY EN PERTH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JUVIGNY SUR LO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KOEUR LA GRA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KOEUR LA PET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LABE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LACHAL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ACHAUSS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ACROIX SUR M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HAYM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LAHAY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LAHEY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LAI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AMO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AMO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LANDRECOURT-LEMP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LANEUVILLE AU RU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LANEUVILLE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LANH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ATOUR EN WO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LAVALL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AV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AV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EM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LEROU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EV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LIGNIERES SUR 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IGNY EN BARROI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LINY DEVANT D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LION DEVANT D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ISLE EN BAR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ISLE EN RIG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LI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OISEY CU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LO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G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LONGCHAMPS SUR 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ONGEVILLE EN BARR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LOUP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OUPPY LE 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LOUPPY SUR LO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LOUVEMONT COTE DU POI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UZY ST 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MAIZE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MAIZ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AL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MANDRES EN BAR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ANGI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MANHEU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ARCHEVILLE EN WO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MA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MARSON SUR BARBO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MARTINCOURT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MA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AUCOURT SUR O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MAU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MAUVA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MAXEY SUR V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MEC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MELIGNY LE 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MELIGNY LE 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MEN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MENIL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MENIL LA HOR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ENIL SUR SA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MERLES SUR LOI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ILLY SUR BRA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MOG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MOG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MOIREY FLABAS CREP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MONTBL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MONTB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MONT DEVANT SA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MONTFAU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ES MONTHAIR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MONTIERS SUR SA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MONTIGNY DEVANT SA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MONTIGNY LES VAUCOULE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MONTMED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MONTPL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MONT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ONTZ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OR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MORGEMOU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CHANTER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MOR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MO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OUL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OULINS ST HU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MOUL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MOU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MUR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VAL D ORN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UZE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NAIVES EN BL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NAIVES ROS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NAIX AUX F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NANCOIS LE 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NANCOIS SUR ORN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NANT LE 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NANT LE 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NANTILL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NANT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NEP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NETT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LE NEUF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NEUVILLE EN VERDUN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NEUVILLE LES VAUCOULEU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NEUVILLE SUR ORN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NEUVILLY EN 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NICEY SUR 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NIXEVILLE BLER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NONSARD LAMA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NOUILLONP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NOYERS AUZ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NUB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OLIZY SUR CH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OR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OS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OURCHES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PAGNY LA BLANCHE CO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PAGNY SUR M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PAREI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PARFONDRU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LES PARO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PEU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PIERREFITTE SUR 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PINTH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PONT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POUILLY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PRETZ EN 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QUINCY LANDZ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RAMBLUZIN ET BENOITE 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RAMB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RANCOURT SUR ORN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RANZ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RAR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EC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RECOURT LE CR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REFF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REGNEVILLE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REMBERCOURT SOMMAI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REMENN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REMOI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RE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REVIGNY SUR ORN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REVILLE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IA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RIBEAU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RICH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RIGNY LA SA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RIGNY SAINT 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ROBERT ESP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LES ROI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ROMAGNE SOUS LES CO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ROMAGNE SOUS MONTFAU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RON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RAI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ROUVRES EN WO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ROUVROIS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ROUVROIS SUR OTH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RUPT AUX NON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RUPT DEVANT SAINT MIHI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RUPT EN WO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RUPT SUR OTH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ST AMAND SUR ORN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ST ANDRE EN BARR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ST AUBIN SUR 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T GERMAIN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ST HILAIRE EN WO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SAINT JEAN LES BU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ST J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ST JULIEN SOUS LES CO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T LAURENT SUR OTH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AINT MAURICE SS LES CO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T MIHIE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T PIERRE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ST REMY LA CAL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SALM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AMP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MOGN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SASSEY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SAUDRU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SAULMORY ET VILLEFRAN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SAUL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AULX LES CHAMP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AU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AUV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SAVONNIERES DEVANT BA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AVONNIERES EN PERTH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SEIGNEU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SE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ENONCOURT LES MAUJO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EPTSA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PV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EUZ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IL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IVRY LA PE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IVRY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OMMEDIE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SOMM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SOMMEL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SORB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ORCY ST 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LES SOUHESMES RAM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SOU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P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ST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T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TAILL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TAN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THIERVILLE SUR MEU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THILLOM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THILL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THONNE LA LO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THONNE LE TH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THONNE LES P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THONN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TILLY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TREMONT SUR SAUL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TRESAUV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TREVE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EUIL D 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COUSANCES LES TRIC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TRONVILLE EN BARR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TROUSS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TROY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UGNY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VACHERA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VADELA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VAD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VARENNES EN ARGO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VAR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VAL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VASS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VAUB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VAUCOULEU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AUDEVILLE LE H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VAUD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VAUQU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VAUX DEVANT DAM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AUX LES PALAME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VAV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VELA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ELOS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VERNEUIL G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ERNEUIL PET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V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VIGNEULLES L HATTON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VIGNEUL SOUS MONTMED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VIGN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VILLECL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VILLE DEVANT BEL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VILLE DEVANT CH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VILLE EN WOE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VILLEROY SUR MEHO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VILLERS AUX VEN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VILLERS DEVANT D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LLERS LE SE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ILLERS LES MANGI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ILLERS SOUS PAREI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VILLERS SUR M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VILLE SUR COUSAN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VILLE SUR SAUL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VILLOTTE DEVANT LOUPP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VILLOTTE SUR 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VILOSNES HAR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VITTA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VOID VA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VOUTHON 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VOUTHON H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WA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WAR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WATR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WAVR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WILLERO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WISEPP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WO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WOIMB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XIVRAY ET MARVOI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78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4:40:18.8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14:40:37.394000000</dc:date>
    <meta:editing-duration>PT42S</meta:editing-duration>
    <meta:editing-cycles>2</meta:editing-cycles>
    <meta:generator>LibreOffice/4.3.7.2$Windows_x86 LibreOffice_project/8a35821d8636a03b8bf4e15b48f59794652c68ba</meta:generator>
    <meta:document-statistic meta:table-count="1" meta:cell-count="2258" meta:object-count="0"/>
  </office:meta>
</office:document-meta>
</file>