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937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AU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BBEVILLE-LES-CONFL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BO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FFL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FFRA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GI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INGE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LL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LLA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LLA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LLONDRELLE-LA-MALMAI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M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MENO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NCERV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DER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ND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NGO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N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NSA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NTHELUP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RMAU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RNA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RRA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RRAYE ET H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RT-SUR-MEURTH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THIE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TT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UBO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UDUN-LE-ROM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UTREPI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UTREVILLE-SUR-MOS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UT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VR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VR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VR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ZEL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ZERA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ACCAR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ADONV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AGN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AINVILLE-AUX-MIROI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NVILLE-SUR-MAD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RB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ARB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ARISEY-AU-PL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RISEY-LA-CO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AROCHES (LES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ASL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ATHEL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AT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ATT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AUZ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AY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AYONVILLE-SUR-MA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AZA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ECHA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ELL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ELL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ENAMEN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ENN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ERN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ERTRAM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RTRICHA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ETTAIN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EUVE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BEUVEZ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EU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EY-SUR-SE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BEZANGE-LA-GRAN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BEZAU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ICQUEL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BIENVILLE-LA-PETI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I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BLAINVILLE-SUR-L 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BLA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BLEME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LENOD-LES-PONT-A-MOUSS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LENOD-LES-TOU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OIS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O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BONV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NT-BONVILL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BO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OU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BOUILL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BOUV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BOUXIERES-AUX-CHE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UXIERES-AUX-DAM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BOUXIERES-SOUS-FROID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BOUZA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BR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BRALL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RA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BREHAIN-LA-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BREMEN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BREMO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BRI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BRIN-SUR-SE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BRO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RUL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R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UISSO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BULL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BU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BURI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URTHECOURT-AUX-CHE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CEINTR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CE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HALI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CHAMBLEY-BUSS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HAMPENO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CHAMPEY-SUR-MOS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HAMPIGNEUL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HANTEH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HAOUILL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HARENCY-VEZ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HA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HARMES-LA-CO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RM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HAUDENEY-SUR-MOS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CHAVI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HAZELLES-SUR-AL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HENEV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HEN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HEN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CHOLOY MENILL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IREY-SUR-VEZOU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CLAYEU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LEM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LEREY-SUR-BRE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OI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COLM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COLOMBEY-LES-B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CONFLANS-EN-JARNIS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ONS-LA-GRAND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SNES-ET-ROMA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OURBESS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OURC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OYV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RANTEN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CREP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CREVECHA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CREVI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REZ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RI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CROISMA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RUS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USTI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CUT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DAMELEV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DAMPVIT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DENEUV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DEUX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DIA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DIEULOUAR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DOL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DOMBASLE SUR MEURTH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DOMEVRE-EN-H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DOMEVRE-SUR-VEZOU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DOMGERM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DOMJEV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DOMMARIE-EUL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DOMMARTEMO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DOMMARTIN-LA-CHAUSS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DOMMARTIN-LES-TOU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DOMMARTIN-SOUS-AM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DOMPR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DOMPTAIL-EN-L AI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DONCOURT-LES-CONFL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DONCOURT-LES-LONGUY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DRO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ECROUV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EINV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EINVILLE-AU-J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EMBERMEN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EPIEZ-SUR-CH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EP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ERBEVILLER-SUR-AMEZU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ERRO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ESSEY-ET-MAIZER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ESSEY-LA-CO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ESSEY LES NANC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ETRE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EUL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EUVEZ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FAUL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FAV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FECO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FENNEV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FERR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FEY-EN-H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FILL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FLAIN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FLAVIGNY-SUR-MOS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FLEVILLE-DEVANT-NANC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FLEVILLE-LIX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F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FLI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FONTENOY LA JOU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FONTENOY-SUR-MOS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FORCELLES-SAINT-GORG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FORCELLES-SOUS-GUGN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FOU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FRAIM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FRAISNES-EN-SAINT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FRANCH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RANC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FREMEN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FREM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FRESNOIS-LA-MONT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FRIA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FROL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FROUAR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FRO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GELA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ELAU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GELLENO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GEM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GERBECOURT-ET-HAPL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GERBEV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GERMI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GERM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GEZO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GIBEAUME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GIRAU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GIRIV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GL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OGN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GONDRECOURT-A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GONDR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GONDREX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GORC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GOV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GRAND-FA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GRIMONV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GRIPP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GRIS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GROSROUV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GUGN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G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HABL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HAG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HAIGN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HALLO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HAMM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HAM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HANNONVILLE-SUZ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HARAU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HARBOU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HARO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HATR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HAUCOURT-MOUL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HAUD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HAUSS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HEILLECOUR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HENAMEN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HERBEV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HERIMEN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HERSERAN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HO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HOM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HOUDEL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HOUDEMON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HOUDR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HOUSS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HUDIV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HUSSIGNY-GODBR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IGN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JA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JAR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JARVILLE LA MALGRANG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JAUL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JEANDELAI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JEANDEL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JEVO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JEZ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JOEUF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JOLIV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JOPP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JOUA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JOUDR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JUVR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AB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LACHAP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LAGN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LAITRE-SOUS-AM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LA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LALOEU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LAMAT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LAND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LANDR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LAND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LANEUVELO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LANEUVEVILLE-AUX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LANEUVEVILLE-DERRIERE-FOU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LANEUVEVILLE-DEVANT-BAY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ANEUVEVILLE-DEVANT-NANC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LANFRO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LANTEFONT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LARONX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LAXOU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LAY SAINT REM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LEBE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LEINT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LEM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EMENIL MIT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LENO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LESMENI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LETR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LEX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LEY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LIMEY-REMENA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LIR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LIVERDU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LOI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LONGLA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ONGUY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LONGW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LONGW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LONGW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LONGW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LONGW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LONGW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LONGW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LONGW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LONGW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LONGW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LONGW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LONGW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LONGW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LONGW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LONGW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LONGW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LONGW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LONGW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LONGW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LONGW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LONGW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LONGW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LONGWY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LO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LOROMONTZ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LUB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LUC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LUD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LUN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LUP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MAGN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MAID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MAILLY-SUR-SE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MAIRY-M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MAIX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MAIZ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MALA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MALLEL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MALZ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MAM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M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MANCIEU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MANDRES-AUX-QUATRE-TOU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MANG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MANONCOURT-EN-VERM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MANONCOURT-EN-WOEV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MAN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MANONV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MARAINV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MARBACH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MA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MARS-LA-TO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MARTH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MARTI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ATTEX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MAX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MAZERU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MEHO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MENIL-LA-TO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MERCY LE B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MERCY-LE-HA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MER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MERV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MESSE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MEX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MIGN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MINO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MOIN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MOIVR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MONCEL-LES-LUN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MONCEL-SUR-SE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MONTAU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MONTEN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ONT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ONTIGNY SUR CH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MONT-L ETRO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MONT-LE-VIGNOB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MONTR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MONT SAINT MART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MONT-SUR-MEURT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MORFONT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MORIV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MORVILLE-SUR-SE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UA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MOUA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MOU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MOUT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OUTR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MOY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MU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NEUFMAIS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NEUVES MAISO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NEUVILLER-LES-BADONV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NEUVILLER-SUR-MOS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NOME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NONH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NORROY-LE-S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NORROY-LES-PONT-A-MOUSS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NOVIANT-AUX-P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OCH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OGEV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OGN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OLL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OMEL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ORMES ET 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OT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OZERA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PAGNEY-DERRIERE-BAR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PAGNY SUR MOS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PA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PAREY-SAINT-CESA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PARR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PAR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PETIT-FA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PETIT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PETT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PEX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H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PIEN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PIERRE-LA-TREI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PIERRE PERC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PIERREP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PIERR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POMP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PONT A MOUSSO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PONT-SAINT-VINCE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PORT-SUR-SE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PR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PRE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PREUTIN-H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PULL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PULN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PULNO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PUX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PUX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QUEVILLO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RAON-LES-L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RAU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RAVILLE-SUR-SA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ECHICOURT-LA-PETI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RECL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REHAINV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REHER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EH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RE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REMBERCOURT-SUR-MA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REMENO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REMER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REMO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REPA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RICHARDMENI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ROG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ROM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ROSIERES-AUX-SALI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ROSIERES-EN-H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ROU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ROVILLE-DEVANT-BAY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ROYAUME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ROZELIEU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SAFF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SAINT-A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SAINT-BAUSS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SAINT-BOING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SAINT-CLEM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SAINT-FIRM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SAINTE-GENEVIE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SAINT-GERM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SAINT-JEAN-LES-LONGUY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SAINT-JULIEN-LES-GOR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MARC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SAINT-M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SAINT-MART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SAINT-MAURICE-AUX-FOR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AINT MAX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 NICOLAS DE PO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SAINTE-PO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SAINT-PANC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SAINT-REMI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SAINT-REMY-AUX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SAINT-SAUVE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SAINT-SUPP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SAIZER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SAN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SANZ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SAUL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SAULXERO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SAULXURES-LES-NANC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SAULXURES-LES-VA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SAXON-SI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SEICHAMP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SEICHEP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ELAI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SERA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ER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SERRO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SEXEY-AUX-FOR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EXEY-LES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IONV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SIV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SOMMERV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SORN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SP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TANC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TANTO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TELLA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THELO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THEY-SOUS-VAUD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THEZEY-SAINT-MART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THIAUCOURT-REGNI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THIAVILLE-SUR-MEURT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THIEBAUMEN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THI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HOREY-LYAUT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THUILLEY-AUX-GROSE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THUMER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TIERCE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TOMBLA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TONN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TOUL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TRAMONT-EM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TRAMONT-LASS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TRAMONT-SAINT-AND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TREMBL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TRI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TRON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TR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TUCQUEGN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U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URUFF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VACQU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AL-ET-CHAT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VALH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VALLER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VALL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ANDEL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ANDEL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VAND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ANDOEUVRE LES NANC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ANDOEUVRE LES NANC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ANDOEUVRE LES NANC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ANDOEUVRE LES NANC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ANDOEUVRE LES NANC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ANDOEUVRE LES NANC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ANDOEUVRE LES NANC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ANDOEUVRE LES NANC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ANDOEUVRE LES NANC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ANDOEUVRE LES NANC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ANDOEUVRE LES NANC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ANDOEUVRE LES NANC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ANDOEUVRE LES NANC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ANDOEUVRE LES NANC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ANDOEUVRE LES NANC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ANDOEUVRE LES NANC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ANDOEUVRE LES NANC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ANDOEUVRE LES NANC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ANDOEUVRE LES NANC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ANDOEUVRE LES NANC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ANDOEUVRE LES NANC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ANDOEUVRE LES NANC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ANDOEUVRE LES NANC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ANDOEUVRE LES NANC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ANDOEUVRE LES NANC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ANDOEUVRE LES NANC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ANDOEUVRE LES NAN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ANDOEUVRE LES NANC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ANDOEUVRE LES NANC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ANDOEUVRE LES NANC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ANDOEUVRE LES NANCY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VANNES-LE-CHAT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VARANG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ATHIMEN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VAU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VAUD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VAUD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VAUD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VAX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VEH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VELAINE-EN-HAY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VELAINE-SOUS-AM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VELLE-SUR-MOS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VEN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VENNEZ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VERDEN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VEZEL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VIEVILLE-EN-H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VIGNEU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VILCEY-SUR-T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VILLA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VILLE-AU-MONT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VILLE-AU-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VILLECEY-SUR-MA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VILLE-EN-VERM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VILLE-HOUDL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VILLERS-EN-H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VILLERS-LA-CHEV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VILLERS-LA-MONT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VILLERS-LE-RO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VILLERS-LES-MOIVR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VILLERS LES NANC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VILLERS-SOUS-PRE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VILLERUP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VILLE-SUR-Y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VILL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VILLEY LE S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VILLEY-SAINT-ETIE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VIR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VITER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VIT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VITRI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VITT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VIVIERS-SUR-CH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VOIN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VRO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WA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XAM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XERMAMEN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XEUILL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XIRO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XIVRY-CIR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X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XOU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XU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HAN DEVANT PIERREP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78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14:11:40.0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2T14:11:57.191000000</dc:date>
    <meta:editing-duration>PT41S</meta:editing-duration>
    <meta:editing-cycles>2</meta:editing-cycles>
    <meta:generator>LibreOffice/4.3.7.2$Windows_x86 LibreOffice_project/8a35821d8636a03b8bf4e15b48f59794652c68ba</meta:generator>
    <meta:document-statistic meta:table-count="1" meta:cell-count="2194" meta:object-count="0"/>
  </office:meta>
</office:document-meta>
</file>