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H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EX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RIERES-LES-VALL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PO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O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NOTRE D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GEN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QU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SE-LE-BERE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S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TH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VER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A BACONN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LLO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A BAZOGE MONTPI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A BAZOUGE-DE-CHEM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A BAZOUGE DES A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ZOUG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LIEU SUR O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MONT PIED DE 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LG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I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BIGNON-DU-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 BIGOT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LAND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ISS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NCHAMP LES LAVA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UCHAMPS LES CR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UE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ULAY-LES-I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E BOURGNEUF LA FO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U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AINS SUR LES MA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E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BRULA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URE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R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IL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LONS DU 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MP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PF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MPGENET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R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CHAPELLE-ANTHEN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 CHAPELLE AU RIB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PELLE-CRAONNAIS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PELLE-RAINS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RCH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GONT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E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TILLON SUR CO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RES LA FO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RES LA 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RES LA FOR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RES LA FOR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RES LA FOR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RES LA FOR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EMA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EMERE LE 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E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EVAIGNE DU 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LOMBIERS DU PLES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M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NG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NT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SSE EN 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SSE LE VIV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OUD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OUESMES-V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OUPT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URBEV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URCI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A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RENNES SUR FRAUB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 CROIX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 CROP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ENA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ESERT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EUX EV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 DO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NTRAM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NTRAM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NTRAMM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NTRAMM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NTRAM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PINEUX LE SEG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RNE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ONTAINE COUVE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O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UGEROLLES DU PLES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ROMEN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AST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GENEST-SAINT-IS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ENNES-SUR-GLA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ES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OR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GRA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RA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REZ EN BOU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 HAIE TRAVERS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 H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HAMB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HARD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HE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 HOR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H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E HOUSSEAU BRET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'HUISSERI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AVRON LES CHAP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UBL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UV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NDI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R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SSAY LES CHATEAU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UB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UNAY-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S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EV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IGNIERES-OR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IVRE LA T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IGNE SUR MAY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I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ONGUEFU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OUPFO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UVER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OUV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ISONCELLES-DU-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CILLE LA 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ARIGNE PEU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TIGNE SUR MAY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ER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ESLAY DU M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EZANG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NTAU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E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NTFL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NTIGNE LE BRILL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NTJ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ONTOUR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NTREUIL-POU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NTSU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NEUILLY LE VEN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NIAF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NUILLE SUR VICO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L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ISS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A PAL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RIGNE SUR BRAY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RIGNE SUR BRAY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RIGNE SUR BRA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ARNE SUR R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E 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 PELLE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EU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L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OMME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ONT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ORT-BRI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E EN PA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ELAINES-SAINT-G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RENA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ENNES EN GRENO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E RIB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OUAUD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UILLE FROID 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UILLE LE GRAVE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T AIGNAN DE COUPT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IGNAN-SUR-RO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AUBIN-DU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AUBIN FOSSE LOUV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BAU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RTHE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T BERTHEVIN LA TAN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B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CALAIS-DU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CEN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CHARLES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RISTOPHE-DU-LU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CYR-EN-P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CYR-LE-GRAVE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DENIS-D AN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DENIS-DE-GAST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DENIS-DU-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T ELLIER DU 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ERB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FO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FO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FO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F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F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T FRAIMBAULT DE PR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T FRAIMBAULT DE PR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T FRAIMBAULT DE PR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T FRAIMBAULT DE PR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T FRAIMBAULT DE PRIE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E GEMMES LE 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GEORGES-BUTTA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T GEORGES LE FLEC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GEORGES-SUR-E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ERMAIN-D ANX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T GERMAIN DE COULA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T GERMAIN LE FOUILL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T GERMAIN LE GUILL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U-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JEAN-SUR-E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JEAN-SUR-MAY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JULIEN-DU-TE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T LAURENT DES MOR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LOUP-DU-DO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LOUP-DU-G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E-MARI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T MARS DU 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MARS-SUR-CO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T MARS SUR LA FUTA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MARTIN-DE-CONN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MARTIN-DU-LI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MICHEL-DE-F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MICHEL-DE-LA-RO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OUEN-DES-TOI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OUEN-DES-VAL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PIERRE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PIERRE-DES-NI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PIERRE-LA-C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PIERRE-SUR-E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PIERRE-SUR-O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QUENTIN-LES-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SAM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SATURNIN-DU-LI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E-SUZ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T THOMAS DE COURCER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UL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ELLE-CRAONNAIS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EN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I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O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OULGE-SUR-OU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HU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THORIGNE EN CHAR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ORCE VIVIERS EN CHAR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T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AI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AUTO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IEU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VILLAINES LA JUH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VILLEP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VILLIERS CHARLE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VIM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OU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7:13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4:07:30.787000000</dc:date>
    <meta:editing-duration>PT40S</meta:editing-duration>
    <meta:editing-cycles>2</meta:editing-cycles>
    <meta:generator>LibreOffice/4.3.7.2$Windows_x86 LibreOffice_project/8a35821d8636a03b8bf4e15b48f59794652c68ba</meta:generator>
    <meta:document-statistic meta:table-count="1" meta:cell-count="2813" meta:object-count="0"/>
  </office:meta>
</office:document-meta>
</file>