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LLI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NGOULA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Z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I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B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DELOT-BLAN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ILLY EN BAS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VILLE-LA-PRAI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N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RO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P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BIGNY-SOUS-VA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B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C-EN-BARR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N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TT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BEPIERRE SUR A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BER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UDEL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JEU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LNOY-SUR-A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TIGNY-LE-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TIGNY LE 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TREVILLE-SUR-LA-R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VR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ILLY AUX F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IS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LESMES-SUR-M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ASS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AUD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Y-SUR-A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AUCHEM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OCHES-BETT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TTANCOURT LA FERR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E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IES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LA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L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ESS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LUM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O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ONN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OURBONNE-LES-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OURDONS-SUR-RO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URG-SAINTE-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OU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OUZ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RACH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AINVILLE-SUR-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RAUX-LE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R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RETH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REUVANNES-EN-BAS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I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RI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ROUSS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UG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EV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UXIERES-LES-CLEF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UXIERES-LES-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EFFON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ELLES-EN-BAS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ELS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ERI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LA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LINDR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S DES T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LVR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BR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AMOUIL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AMPIGNEULLES-EN-BAS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MPIGNY-LES-LANG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AMPIGNY SOUS VAR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ANC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NG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HANTR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HARMES-EN-L ANG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HARMES-LA-GR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HAS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HATENAY-MACH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HATENAY VAUD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HATONRUPT-SOMM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HAUD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MON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HAUMONT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HEV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HEZ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HAMARANDES-CHOI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HOILLEY-DARD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OIS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IREY-LES-MAR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IREY-SUR-BL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IRFONTAINES-EN-AZ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IRFONTAINES-EN-OR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LEF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LIN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OH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IFFY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IFFY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LMIER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LMIER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LOMBEY LES DEUX EGLI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O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ON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OUBL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OUP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RCELLES-EN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URCELLES-SUR-BL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OUR-L 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U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U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U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U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AILL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DAILL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DAMMARTIN-SUR-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AM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AM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ANCEV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ARM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INT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OMB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OMMAR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OMMARTIN-LE-FR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OMMARTIN-LE-SAINT-P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DOMREMY-LAN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DONCOURT-SUR-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DONJ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DOULAINCOURT-S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LEVANT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OULEVANT-LE-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ROY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ECH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ECLARON-BRAUCOURT-ST-LIV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ECOT-LA-C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EFF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ENFON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EPI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E VAL D ESNOM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ESNOUV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EUFFIGN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EURVILLE-BIE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FAR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FAVE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FAYL-BIL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FAY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FERRIERE ET LAFOL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FLAG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FLAMME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FONTAINES-SUR-M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FOR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OU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FRAMP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FR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FRESNES-SUR-AP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FRONC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FR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ENEV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ENEVROYE 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ERM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ERMAIN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ERM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ERMI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IEY-SUR-AUJ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LL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ILLAU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IL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RAFFIGNY-CHEM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RAND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REN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DMONT-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UINDRECOURT-AUX-O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UINDRECOURT-SUR-BL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UYON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HA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HALLIGN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HARREVILLE-LES-CHANTE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HEUILLEY-COT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HEUILLEY-LE-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HAUTE-AM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UILLI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UMB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HUMB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UMES-JORQU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ILLO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IS-EN-BAS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ISO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INVIL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JONCH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JUZENN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ACHAPELLE-EN-BLA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AFA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AFERTE SUR AM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FERTE-SUR-A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AMANC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AMOTHE-EN-BLA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ANEU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BAYARD-SUR-M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ANEUVILLE-A-RE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ANEUVILLE-AU-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NG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ANQUES-SUR-RO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ANTY-SUR-A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ARIVIERE-ARN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ATRECEY-ORMOY-SUR-A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AVER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AVILLE-AUX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AVILLENEUVE-AU-R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LE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EFFON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SCHERES SUR LE BLAIS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UCH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E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LEV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EZ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IFFOL-LE-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OGES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ONGCHAMP-LES-MIL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ONGEVILLE-SUR-LA-L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OUV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OU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O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UZY SUR M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AA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AGN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AISON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MAIZ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AIZIERES-SUR-AM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ALAINCOURT-SUR-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ANDRES-LA-CO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A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A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AR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ARB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MARCILLY EN BAS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ARD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AR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ARNAY-SUR-M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ATH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E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ENNOUV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ER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ERTR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E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IL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MIR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MOESL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ONTCHARV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ONTH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ONTIER-EN-D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AL DE 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ONTOT SUR RO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ONTREUIL-SUR-BL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ONTREUIL-SUR-THONN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ONTSAUG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MOR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MORIO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MOUILL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MUSSEY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NAR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NEUILLY L EVEQ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NEUILLY-SUR-SU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NEUVELLE-LES-VOI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NIJ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N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NOG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NOIDANT-CHATE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NOIDANT-LE-ROCH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OM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NONCOURT-SUR-LE-RONGE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NOY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NU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OC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ORBIGNY-AU-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ORBIGNY AU 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ORCE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ORMAN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ORMOY-LES-SEXFON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ORQUE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OSNE-LE-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OUD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OUTREM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OZ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LE PA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PALAIS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PAN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PARNOY-EN-BAS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PAROY-SUR-S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AUTAINES-AUG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PE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PERRANCEY LES VIEUX MOU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PERROGNEY-LES-FONT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PERR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PERT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PIERREMONT-SUR-AM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PISSELOU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PLANRU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PLES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POINSEN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POINSON LES FAY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POINSON-LES-GRAN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POINSON-LES-NOG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POIS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POISS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PONT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E CHATELET-SUR-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POULAN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PRAS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RAUTH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PRES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PREZ-SOUS-LAFA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PUELLEMON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RACHECOURT-SUZ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RACHECOURT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RANCON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RANG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ENNE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REY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RI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RICHE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RIM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RIVIERES-LE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RIVIERE LES FO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RIZAUCOURT-BUCH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ROBERT-MA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ROCHEFORT-SUR-LA-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OCHES-SUR-M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ROCHETAILL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ROLAM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ROMAIN-SUR-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ROU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ROU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ROUG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ROUVRES SUR A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ROUVROY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RU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A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AINT-B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BROINGT-LE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AINT-BROINGT-LES-FOS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AINT-CIE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DIZIE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S-GEOSM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AINT-LOUP-SUR-AUJ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AINT-MARTIN-LES-LANG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AINT-MAURI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SAINT-THIEB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AINT-URBAIN-MAC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AINT-VALLIER-SUR-M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SAR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AR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AUD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A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AULXU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A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EM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EMOUTIERS-MONTSA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ERQU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EXFON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IG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ILVAROU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OMM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OMMER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OMMEV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ONCOURT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OULAUCOURT-SUR-MOU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OY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UZANN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TER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THILL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THIV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THOL-LES-MIL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THONNANCE-LES-JO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THONNANCE-LES-MOU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TORC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TO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TR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TREM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TROISFONTAINES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VAILL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VAL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VALLE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VALLE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VARENNES-SUR-AM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VAUDR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AUD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VAUXB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VAUX-SOUS-AU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VAUX-SUR-BL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VAUX-SUR-SAINT-URB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VEC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V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ERBIES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VERSEILLES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ERSEILLES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VESAIGNES-SOUS-LAFA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VESAIGNES-SUR-M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VESVRES-SOUS-CHALA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VI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VI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VIGNES LA 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VIGNO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VILLARS-EN-AZ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VILLARS-SANTENO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VILLE-EN-BLAIS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VILLEGUSIEN-LE-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ILLIERS-EN-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VILLIERS-LE-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VILLIERS-LES-AP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VILLIERS-SUR-SU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ITRY-EN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VITRY-LES-NOG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VIV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OILLE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OI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OIS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V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OU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R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VRONCOURT-LA-CO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WA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9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04:14.5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4:04:35.456000000</dc:date>
    <meta:editing-duration>PT44S</meta:editing-duration>
    <meta:editing-cycles>2</meta:editing-cycles>
    <meta:generator>LibreOffice/4.3.7.2$Windows_x86 LibreOffice_project/8a35821d8636a03b8bf4e15b48f59794652c68ba</meta:generator>
    <meta:document-statistic meta:table-count="1" meta:cell-count="2140" meta:object-count="0"/>
  </office:meta>
</office:document-meta>
</file>