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EMANCHE-LAUNAY-ET-S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IA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GL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GLUZELLES-ET-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TH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O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CIS-LE-PON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G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ZILLIERES-N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TH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B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LNAY-L AI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LNA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MEN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VENAY-VAL-D 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V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C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 BAIZ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RBONNE-FAY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SLIEUX-LES-FI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SLIEUX-SOUS-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SS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SS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UD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Z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AUMONT-SUR-V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A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INE-NAU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LVAL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LVAL-SOUS-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RGERES-LES-VERT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RGERES-SOUS-MONTMIR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RME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R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R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THEN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THE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TTANCOURT-LA-LO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IGNICOURT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IGNICOURT-SUR-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ILLY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IN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INSON ET ORQU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ISS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L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LAISE-SOUS-ARZ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LE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ISSY-LE-REP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UCHY-SAINT-GEN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OUL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OULT-SUR-SUIP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OURG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UR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UV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AND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AN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AUX-SAINTE-COH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RAUX-SAINT-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E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E 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EUVERY-SUR-CO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OU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OUSSY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ROUSSY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RO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UGNY-VAUD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R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E BU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USSY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USSY-LE-REP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USSY-LETT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 C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UR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AUROY-LES-HER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 CELLE SOUS CHANTEMER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ERNAY-EN-DOR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ERNAY-LES-REIM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INTRIX-BIE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ALONS-SUR-V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ALTRA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MBR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MPA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MPGU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MPIGNEUL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MP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MPLAT-ET-BOUJ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MPV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ANTEMER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APE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CHAPELLE FEL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 CHAPELLE LA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 CHAPELLE SOUS ORB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AR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ES CHARMO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E CHATE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TELRAOULD ST LOU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HATILLON-SUR-BR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ATILLON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ATILLON-SUR-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ATRI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UD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UM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 CHAUSSEE SUR 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VOT-COU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 CHE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EMI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E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 CHEP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EPPES-LA-PRAI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E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I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IGNY-LES-RO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HOU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LAM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LE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LOYES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OIZARD-J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AL DES M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NDE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NFLANS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NNANTRAY-VAUREF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NAN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NT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O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RB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RF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RMI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RMONTREU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RMOY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RI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R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ULOMMES-LA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OUP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UP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URCELLES-SAP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URCE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URDEM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URGI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URJE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URL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OUR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OURTA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T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URTHIE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URTIS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UV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RA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A CROIX EN 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R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UC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UI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UM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UPE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AM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AMPIERRE-AU-TE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DAMPIERRE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AMPIERRE-SUR-MO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DOMMARTIN-DA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OMMARTIN-LETT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OMMARTIN-SOUS-H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DOMMARTIN-VAR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DOMP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ONT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ORMAN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VAL-DE-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RO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R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CLA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COL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CR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C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CURY-LE-REP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CURY-SUR-CO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LISE-D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PEN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PERNA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 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P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SC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ESCLAVOLLES LU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ES ESSARTS LES SEZ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S ESSARTS LE VI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ST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T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TRE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ETRE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U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AGN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AUX-FRE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AUX VESIGN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AVEROLLES-ET-CO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AV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EREBRI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ERE CHAMPEN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ES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IS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LA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LEURY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LORENT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ONTAINE-DENIS-NU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ONTAINE-EN-DOR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ONTAINE-SUR-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 FORES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E FRE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RESNE-LES-REI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RI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ROMEN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E GAULT SO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ERM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ERM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ERMI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IFFAUMONT-CHAMPA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IGNY-B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I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VRY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IVRY-LES-L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IZ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L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OURG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TE MARIE DU LAC NUIS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ES GRANDES 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RANGES-SUR-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RAT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RA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U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AUSSIGN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AUSS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HA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HAUT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HEILTZ-LE-HU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HEILTZ-LE-MAU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HEILTZ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ER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HER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HEUTREG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HOU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U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HUMB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IGNY-COMBL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ISLES-SUR-SUI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SLE SUR 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ES ISTRES ET B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JA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JA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JANV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JOI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JONCHERY-SUR-SUIP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JONCHERY-SUR-VE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JONQU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JOUY-LES-REI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JUSSECOURT-MI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JU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A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AG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AND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ARZ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VAL-SUR-TOU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A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NHAR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EUV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INTH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INT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ISSE-EN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IVRY-LOUV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OISY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OIS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O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OUV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UXEMONT-ET-VIL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AFF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A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ILLY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AIRY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AISONS-EN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AL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ARCILLY-SUR-S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AREUIL-EN-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AREUIL-LE-P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AREUIL-SUR-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ARF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ARGERIE-H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AR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A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ARSAN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R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SSI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ATIGNICOURT-G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ATOU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AURUPT-LE-MO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ECR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E MEIX SAINT EPO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E MEIX TIERC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ER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ERL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ERY-PREM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ES MES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E MESNIL SUR O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INAUCOURT-LE-MESNIL-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OEURS-VERD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I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NCETZ-LONGEV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ONCETZ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NDEMENT-MONTGIV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ONT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ONTGEN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ONTEP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ONTH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ONTIGNY-SUR-V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ONTMIRA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ONTMORT-LU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ONT-SUR-CO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ORAN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RS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OS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OURMELON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OURMELON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OU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UI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U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NANTEUIL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ESLE-LA-REPO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ESLE-LE-REP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A NEUVILL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A NEUVILLE-AUX-LAR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A NEUVILLE AU 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NEU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NOGENT-L ABB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OIR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NO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A N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NUISEMENT-SUR-CO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O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O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O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OL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OM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ORB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ORCO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OUT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UTR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O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ARGNY-LES-REI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ARGNY-SUR-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ASSAVANT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PASSY-G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E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S PETITES 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PE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PIERRE-MOR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PIERR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PLE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PLICH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LIV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OC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OMAC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ONTFAVERGER-MORO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ONTH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OSS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OTAN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O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O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RI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RO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R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R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PUISIE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QUE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APS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R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O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T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Y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EIMS-LA-BRU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REM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RE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EVE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RILLY-LA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ES RIVIERES HENR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RO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OM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RO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ROU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ROUVROY-RI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-AMAND-SUR-F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-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CH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-ETIENNE-AU-TE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-ETIENNE-SUR-SUIP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E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T EUPHRAISE ET CLAIRI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-GERMAIN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GIBR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INT-G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-HILAIRE-AU-TE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-HILAIRE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-HILAIRE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IM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JEAN-DEVANT-POSS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NT-JEAN-SUR-MO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-JEAN-SUR-TOU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-JUST-SAUV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LEO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INT-LUMIER-EN-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AINT-LUMIER-LA-POPUL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AINT-MARD-SUR-A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AINT MARD LES ROU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INT-MARD-SUR-LE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INTE-MARIE-A-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INT-MARTIN-AUX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INT-MARTIN-L HEU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INT-MARTIN-SUR-LE-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INT-MA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INTE MENEHOULD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AINT-OUEN-DOMP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AINT-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AINT-QUENTIN-LES-M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AINT-QUENTIN-LE-VER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AINT-QUENTIN-SUR-CO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AINT-REMY-EN-BOUZEMONT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AINT-REMY-SOUS-BRO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AINT-REMY-SUR-B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AINT-SATU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AINT-SOUPLET-SUR-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AINT-THIER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INT-THOMAS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INT-U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AINT-V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APIG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ARON-SUR-AU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AUD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VIGNY-SUR-AR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C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EPT-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ERMAIZE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ERM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ERVON-MELZ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ERZY-ET-P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EZANNE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ILL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IVRY-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OGNY-AUX-MOUL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OGNY-EN-L ANG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OIZY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OMME-BI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OMMEPY-TAH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OMMESO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OMME-SUIP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OMME-TOU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OMME-V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OMME-Y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OMP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OMS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O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OUAIN-PERTHES-LES-HUR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O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OUD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OU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OU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UIPP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UIZY-LE-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TAI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TALUS-SAINT-P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TAUXIERES-MU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THA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THIB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THIEBLEMONT-FA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LE THOULT TRO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AL DE V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TILLOY-BEL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TINQU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TOGNY-AUX-BOEU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TOURS-SUR-MA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TRA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TRE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TREF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TREP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TRES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T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TROIS FONTAINES 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TROIS PUI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TROI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UNCH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AD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AL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VANAULT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VANAULT-LES-DA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VAND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VASSIMONT-ET-CHAPE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VA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VAU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VAUC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VAUCLER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VAUDEM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VAUDES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VAVRAY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VAVRAY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VEL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VENT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VENT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V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VERN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VERT-TO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VERT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VERZ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ER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ESIGNEUL-SUR-MA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LA V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LE VE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E VIEIL DA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VIENNE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VIENNE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ILLE-DOMM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ILLE-EN-SEL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VILLE-EN-TARDE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ILLENEUVE-LA-LI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LA VILLENEUVE LES CHAR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ILLENEUVE-RENNEVILLE-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ILLENEUVE SAINT VI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ILLERS-ALLE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VILLERS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VILLERS-AUX-NOEU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VILLERS-EN-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VILLERS-FRANQU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VILLERS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VILLERS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VILLERS-MAR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ILLERS-SOUS-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VILLESE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LA VILLE SOUS ORB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VILLE-SUR-TOU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VILLEV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VILLIERS-AUX-CORN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VI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VI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VIND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IRGI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VITRY-EN-PERTH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VITR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VITRY LE FRANC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VOI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VOIP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VOUAR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VOU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O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VR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RO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WARGEMOULIN-HUR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WARMER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AGENT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7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1:09.3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4:01:34.009000000</dc:date>
    <meta:editing-duration>PT48S</meta:editing-duration>
    <meta:editing-cycles>2</meta:editing-cycles>
    <meta:generator>LibreOffice/4.3.7.2$Windows_x86 LibreOffice_project/8a35821d8636a03b8bf4e15b48f59794652c68ba</meta:generator>
    <meta:document-statistic meta:table-count="1" meta:cell-count="3517" meta:object-count="0"/>
  </office:meta>
</office:document-meta>
</file>