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NEAUX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ON COUTAIN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F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C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CTOVILLE SUR BOS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G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GOVILLE-AU-P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GOVILLE SUR 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NEVILLE-EN-S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NEVILLE SUR 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NO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P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O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CEY-LA-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D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DOUVILLE LA H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MEVILLE-LE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ANCH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Z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C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 BAL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EN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FLEU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RRE-DE-SEMILLY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U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U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UP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BAZO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AU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AUCOUD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AUFI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AUVOI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LL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L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NOIST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S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S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UV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UZEVILLE-AU-P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UZEVILLE-LA-BAST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I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IN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INVILLE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LO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 BLOU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ISRO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ISY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 B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ULLOUVIL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OURGUE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OU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RAFF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ANVILLE-H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E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ECT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EH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RE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RETTEVILLE SUR 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REV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EVILLE SUR 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ICQUEBE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RICQUEBOS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ICQUEVILLE LA BLOU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RICQUEVILLE SUR 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RILLEV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ROU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RU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U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AMB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AMET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AMPR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AN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NTE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NVILLE LA ROC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ARA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ENTA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R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ARO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ARQUEB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A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EREN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ERISY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ERISY LA SA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 CHAISE BAUD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ES CHAMB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MPCER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MP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MP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AMPREP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MPS-DE-LOSQUE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NTE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CHAPELLE CEC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APELLE-EN-JUGER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 CHAPELLE U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ASSEGU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AV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EF-DU-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EFRESN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ERBOURG-OCTEVILLE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ERENCE-LE-H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HERENCE-LE-ROU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ES CHE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EV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EV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LITOU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LOMB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LOM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NDE-SUR-V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NT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S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OUDEVILLE SUR 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OULOUVRAY-BOISBEN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OURTI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UTANC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OUV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RA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REANC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ES CRESNA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RE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CROIX AVRANCH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RO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ROSVILLE-SUR-DO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A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E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EZER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IGOS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GU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OM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ONVILLE LES 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RAGEY RON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U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ECAUSS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ECOQUEN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CU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EMON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QUEURDREVILLE HAINNEVIL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Q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EROU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 ETANG BERT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TI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ERM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ERVA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E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A FEUIL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IERVILLE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LAMA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LE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LOTTEM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LOTTEMANVILLE-H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OL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O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ONTENAY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OUC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OUR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E FRESNE P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RE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ATHEM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ATTEVILLE-LE-PHA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AV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EFFO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ENE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GI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GLACERI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LA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A GODEF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A GOHANN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O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ONF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G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OU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OURBE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OURFAL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OUV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OUVILL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RAIGNES-MESNIL ANG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E GRAND CEL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RA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REVILLE-H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RI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RO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UEHE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UILB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UISLAI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E H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HAMB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HAM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HARDINV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HAUTEVILLE SUR 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HAUTEVILLE LA GUIC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HAUTTEVILLE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HAYE-BELLEFOND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A HAYE D EC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A HAYE DU PUIT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A HAYE PES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H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HEBECREV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HE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HEMEV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ER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EUGUEVILLE-SUR-S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ERENGU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E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IE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OCQU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OMMET-D ARTHENAY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HOUE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OU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HU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HUDI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HUISNES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H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HY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ISIGNY LE BU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JO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JOG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JU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JUVIGNY LE TER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AM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A LANDE D'AI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APEN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AUL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ENGR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ESS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E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IESVILLE-SUR-DO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IEUSAI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INGE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ING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ITH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ES LOGES MARCH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ES LOGES SUR BRE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OL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ONG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E LOR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E LO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O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LUCERNE D'OUTRE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E LU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UZERN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A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A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ANCELLIERE-SUR-VI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ARCEY-LES-GR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ARCHE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ARC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ARGU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A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AR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ARTINV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AUPERT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AUPERTUS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EAUFF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EAUT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E 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E MESNIL ADE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E MESNIL AM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ESNIL-AMEY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E MESNIL A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ESNIL-AU-VAL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E MESNILB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ESNIL-EURY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E MESNIL GAR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E MESNIL GIL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ESNIL-HERMA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E MESN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ESNIL-OPAC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E MESNIL OZ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E MESNIL RAINF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ESNIL-RAOUL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E MESNIL RO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ESNIL-ROUXELI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E MESNIL TO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ESNIL-VENERO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ESNIL-VIGO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E MESNIL VILLEM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A MEURDRAQU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OB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ES MOITIERS D AL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ES MOITIERS EN BAUP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ONTAB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NTAIGU-LA-BRIS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ONTAIGU L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ONTA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ONT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ONTCHA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ONTCU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ONTEBOUR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ONTFA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ONTGA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ONTH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ONTJOIE-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ONTMARTIN-EN-GR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ONTMARTIN SUR M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ONTPIN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ONTRAB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ONTREUIL-SUR-LO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E MONT SAINT MICHE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ONTSUR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ONTV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OON-SUR-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O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ORSAL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ORT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A M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OUL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O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UNEVILLE LE BIN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UNEVILLE SUR 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NEG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NE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E NEUF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NEUF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NEUVILLE-AU-P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NEUVILLE-EN-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NEVILLE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ICO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OTRE DAME DE CEN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NOTRE-DAME-DE-LIV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NOTRE-DAME-D 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OTRE-DAME-DU-TOUC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NOU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OCTEVILLE-L AVE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MONVILLE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OMONVILLE-LA-RO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ORG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OR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Z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P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ER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ER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A PER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LES PE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PERRIERS-EN-BEAUFI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PERRO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E PETIT CEL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IC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PIER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IEUX (LES)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PIR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PLACY-MONTAIG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E PLESSIS-LAST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LOM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OI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ONTAUB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ONT-HE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NTORSON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ORTBAI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PRE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RECOR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RETOT STE SUZ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QUERQUE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QUETTEH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QUETT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QUETTREVILLE SUR SI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QUIB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QUI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RAI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RAMP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RAUVILLE-LA-BIG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RAUVILLE-LA-PL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RAVENO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REFFUV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EGNEVILLE SUR 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REIGNEVILLE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REMILLY-SUR-LO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RETH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LA ROCHELLE NORM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RO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ROM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RON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LA RONDE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ROUFF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ROUX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ROZEL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INT-AM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ANDRE-DE-BO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AINT-ANDRE-DE-L EP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AINT-AUBIN-DES-P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AUBIN-DE-TERREGA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T AUBIN DU PE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INT-BARTHEL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AINT-B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AINT-BRICE-DE-LAND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AINTE-CEC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AINT-CHRISTOPHE-DU-F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AINT-CLAIR-SUR-L 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AINT CLEMENT RANCOUD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AINT-COME-DU-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AINTE-CROIX-H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AINT-CY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INT-CYR-DU-BAILL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DENIS LE G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INT DENIS LE VET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AINT-EBREMOND-DE-BON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INT-FLOX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INT-FRO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INTE-GENEVI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INT-GEORGES-DE-BO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T GEORGES DE LA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INT-GEORGES-DE-LIV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-GEORGES-D 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-GEORGES-DE-ROUE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GEORGES-MONTCO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INT-GERMAIN-D 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INT-GERMAIN-DES-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GERMAIN-DE-TOURNEB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T GERMAIN DE VAR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-GERMAIN-LE-GA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AINT GERMAIN SUR 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 GERMAIN SUR S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 HILAIRE DU HARCOUE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 HILAIRE PETITVIL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AINT-JACQUES-DE-NE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AINT-JA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-JEAN-DE-D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-JEAN-DE-LA-H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AINT-JEAN-DE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INT JEAN DE S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INT-JEAN-DES-BAISA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NT-JEAN-D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AINT-JEAN-DU-COR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T JEAN DU CORAIL D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T JEAN LE THOM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AINT JO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AINT-JOSEP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AINT-LAURENT-DE-C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T LAURENT DE TERREG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 LO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INT-LO-D O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INT-LOUET-SUR-V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AINT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AINT-MALO-DE-LA-L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-MARCO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AINTE-MARIE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AINTE-MARIE-DU-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AINT MARTIN D'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INT-MARTIN-D AUD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AINT-MARTIN-DE-BON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AINT MARTIN DE CEN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CH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AINT-MARTIN-DE-LAND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AINT-MARTIN-DES-CHA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AINT-MARTIN-DE-VAR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AINT-MARTIN-LE-BOUIL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AINT-MARTIN-LE-GRE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INT-MARTIN-LE-HE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AINT-MAUR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AINT-MAURICE-EN-COTE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AINTE-MERE-EGLI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T MICHEL DE LA 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AINT-MICHEL-DE-MONTJO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T NICOLAS DE PIERRE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AINT-NICOLAS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AINT OV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 PAIR SUR M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AINT PATRICE DE CLAI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INT-PELL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AINTE-PI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AINT-PIERRE-D ARTH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 PIERRE DE COUTAN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INT-PIERRE-DE-SE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AINT-PIERRE-EGL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AINT-PIERRE-LANG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AINT-PLANC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AINT-P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AINT-QUENTIN-SUR-LE-HO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T REMY DES L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AINT-ROMPH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AINT-SAMSON-DE-BON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T SAUVEUR DE PIERRE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AINT SAUVEUR LA POMME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AINT SAUVEUR LEND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INT-SAUVEUR-LE-VI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AINT SEBASTIEN DE RAI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AINT-SENIER-DE-BEU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AINT-SENIER-SOUS-AVRAN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AINTE-SUZANNE-SUR-V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AINT-SYMPHORIEN-DES-MO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T SYMPHORIEN LE VA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AINT-VIGOR-DES-MO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AINTE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RT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AUSSE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A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AVIGNY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EB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EN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ER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ER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I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IOUVILLE-H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ORTOSVILLE-EN-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ORTO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OTTEV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SO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O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OURD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SOURDEVAL L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UB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UR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TAILLEPIE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AM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TA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LE TAN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LE TEILLE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TESSY-SUR-V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TEURTHEVILLE-BOC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TEURTHEVILLE-HA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THEIL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T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TIREPIE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TO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LLEV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T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ORIGNI-SUR-V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OURLA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TOURVILLE-SUR-S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TREA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TRE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TRIBEH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LA TRIN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TROISG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TUR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URVILLE-NAC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V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VALC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LE VALDEC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OGN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LE VAL SAINT P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VARENGUEB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VA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VAS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VAST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VAU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AUDRI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V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LA VENDE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VENGE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VERGO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ERN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VES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VE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VEY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LE VI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IDECO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VID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VI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ILLEBA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VILLECH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VILLEDIEU-LES-POE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ILLIERS-LE-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VILLIERS-FOSS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IND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VIRAND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VI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LE VRE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YQUE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YVETOT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3:58:39.4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3:59:02.072000000</dc:date>
    <meta:editing-duration>PT46S</meta:editing-duration>
    <meta:editing-cycles>2</meta:editing-cycles>
    <meta:generator>LibreOffice/4.3.7.2$Windows_x86 LibreOffice_project/8a35821d8636a03b8bf4e15b48f59794652c68ba</meta:generator>
    <meta:document-statistic meta:table-count="1" meta:cell-count="3888" meta:object-count="0"/>
  </office:meta>
</office:document-meta>
</file>